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開南大學人文社會學院公管碩士在職專班</text:span></text:p>
      <text:p text:style-name="P1"><text:span text:style-name="T1">研究生論文展延申請書</text:span></text:p>
      <text:p text:style-name="P1"/>
      <text:p text:style-name="P1"/>
      <text:p text:style-name="P1"/>
      <text:p text:style-name="Standard"><text:span text:style-name="T2">學生</text:span><text:span text:style-name="T3"> <text:s text:c="19"/></text:span><text:span text:style-name="T2">於中華民國</text:span><text:span text:style-name="T3"> <text:s text:c="9"/></text:span><text:span text:style-name="T2">年</text:span><text:span text:style-name="T3"> <text:s text:c="9"/></text:span><text:span text:style-name="T2">月</text:span><text:span text:style-name="T3"> <text:s text:c="8"/></text:span><text:span text:style-name="T2">日 參加碩士學位論文考試通過，因</text:span><text:span text:style-name="T3"> <text:s text:c="31"/></text:span><text:span text:style-name="T2">之故，無法於一個月內繳交論文，擬請 准予展延至</text:span></text:p>
      <text:p text:style-name="Standard"><text:span text:style-name="T3"><text:s text:c="9"/></text:span><text:span text:style-name="T2">年</text:span><text:span text:style-name="T3"> <text:s text:c="8"/></text:span><text:span text:style-name="T2">月</text:span><text:span text:style-name="T3"> <text:s text:c="9"/></text:span><text:span text:style-name="T2">日前繳交。此致 </text:span></text:p>
      <text:p text:style-name="Standard"/>
      <text:p text:style-name="Standard"/>
      <text:p text:style-name="Standard"><text:span text:style-name="T2">人文社會學院</text:span></text:p>
      <text:p text:style-name="P2"/>
      <text:p text:style-name="P3"><text:span text:style-name="T4"/></text:p>
      <text:p text:style-name="P3"><text:span text:style-name="T4"><text:s/>申請人：</text:span><text:span text:style-name="T5"> <text:s text:c="27"/></text:span></text:p>
      <text:p text:style-name="P3"><text:span text:style-name="T4">年 <text:s/>級：</text:span><text:span text:style-name="T5"> <text:s text:c="28"/></text:span></text:p>
      <text:p text:style-name="P3"><text:span text:style-name="T4">學 <text:s/>號：</text:span><text:span text:style-name="T5"> <text:s text:c="28"/></text:span></text:p>
      <text:p text:style-name="P3"><text:span text:style-name="T4"><text:s text:c="3"/></text:span><text:bookmark text:name="_GoBack"/><text:span text:style-name="T4"><text:s text:c="17"/></text:span><text:span text:style-name="T6">申請日期</text:span><text:span text:style-name="T4">：</text:span><text:span text:style-name="T5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7-12-12T06:38:00</meta:creation-date>
    <dc:date>2017-12-12T15:15:17.475000000</dc:date>
    <meta:editing-duration>PT34M52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104" meta:character-count="355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