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1.248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8756in" style:use-optimal-column-width="false"/>
    </style:style>
    <style:style style:name="Table3" style:family="table">
      <style:table-properties style:width="7.1756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line-height="0.1944in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152in" style:use-optimal-row-height="false"/>
    </style:style>
    <style:style style:name="TableCell38" style:family="table-cell">
      <style:table-cell-properties fo:border-top="0.0069in solid #00000A" fo:border-left="0.0208in double #000000" style:border-line-width-left="0.0069in 0.0069in 0.0069in" fo:border-bottom="0.0208in double #000000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63in" fo:margin-bottom="0.1263in" fo:margin-left="-0.39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2777in"/>
    </style:style>
    <style:style style:name="T51" style:parent-style-name="預設段落字型" style:family="text">
      <style:text-properties style:font-name="Times New Roman" style:font-name-asian="標楷體" fo:letter-spacing="0.1666in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P55" style:parent-style-name="內文" style:family="paragraph">
      <style:paragraph-properties style:snap-to-layout-grid="false" fo:text-align="end" fo:margin-top="0.1263in"/>
    </style:style>
    <style:style style:name="T56" style:parent-style-name="預設段落字型" style:family="text">
      <style:text-properties style:font-name="Times New Roman" style:font-name-asian="標楷體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olumn66" style:family="table-column">
      <style:table-column-properties style:column-width="0.9159in"/>
    </style:style>
    <style:style style:name="TableColumn67" style:family="table-column">
      <style:table-column-properties style:column-width="1.2562in"/>
    </style:style>
    <style:style style:name="TableColumn68" style:family="table-column">
      <style:table-column-properties style:column-width="0.5604in"/>
    </style:style>
    <style:style style:name="TableColumn69" style:family="table-column">
      <style:table-column-properties style:column-width="1.3354in"/>
    </style:style>
    <style:style style:name="TableColumn70" style:family="table-column">
      <style:table-column-properties style:column-width="0.6187in"/>
    </style:style>
    <style:style style:name="TableColumn71" style:family="table-column">
      <style:table-column-properties style:column-width="1.1395in"/>
    </style:style>
    <style:style style:name="TableColumn72" style:family="table-column">
      <style:table-column-properties style:column-width="0.5493in"/>
    </style:style>
    <style:style style:name="TableColumn73" style:family="table-column">
      <style:table-column-properties style:column-width="0.9895in"/>
    </style:style>
    <style:style style:name="Table65" style:family="table">
      <style:table-properties style:width="7.3652in" fo:margin-left="0in" table:align="center"/>
    </style:style>
    <style:style style:name="TableRow74" style:family="table-row">
      <style:table-row-properties style:min-row-height="0.4923in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新細明體" fo:font-size="10pt" style:font-size-asian="10pt" style:font-size-complex="14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4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新細明體" fo:font-size="10pt" style:font-size-asian="10pt" style:font-size-complex="14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min-row-height="0.3284in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0.3826in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Column114" style:family="table-column">
      <style:table-column-properties style:column-width="0.9208in"/>
    </style:style>
    <style:style style:name="TableColumn115" style:family="table-column">
      <style:table-column-properties style:column-width="1.2618in"/>
    </style:style>
    <style:style style:name="TableColumn116" style:family="table-column">
      <style:table-column-properties style:column-width="0.5638in"/>
    </style:style>
    <style:style style:name="TableColumn117" style:family="table-column">
      <style:table-column-properties style:column-width="1.343in"/>
    </style:style>
    <style:style style:name="TableColumn118" style:family="table-column">
      <style:table-column-properties style:column-width="0.6201in"/>
    </style:style>
    <style:style style:name="TableColumn119" style:family="table-column">
      <style:table-column-properties style:column-width="1.1472in"/>
    </style:style>
    <style:style style:name="TableColumn120" style:family="table-column">
      <style:table-column-properties style:column-width="0.552in"/>
    </style:style>
    <style:style style:name="TableColumn121" style:family="table-column">
      <style:table-column-properties style:column-width="0.9951in"/>
    </style:style>
    <style:style style:name="Table113" style:family="table">
      <style:table-properties style:width="7.4041in" fo:margin-left="0in" table:align="center"/>
    </style:style>
    <style:style style:name="TableRow122" style:family="table-row">
      <style:table-row-properties style:min-row-height="0.4805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新細明體" fo:font-size="10pt" style:font-size-asian="10pt" style:font-size-complex="14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4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新細明體" fo:font-size="10pt" style:font-size-asian="10pt" style:font-size-complex="14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9" style:family="table-row">
      <style:table-row-properties style:min-row-height="0.302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style:min-row-height="0.2604in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59" style:family="table-row">
      <style:table-row-properties style:min-row-height="0.2604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top="0.1263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63in" fo:margin-left="2.8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63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63in" fo:margin-left="2.8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P192" style:parent-style-name="內文" style:family="paragraph">
      <style:paragraph-properties style:snap-to-layout-grid="false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人文社會學院<text:s/>應用語言碩士班</text:p>
      <text:p text:style-name="P2">研究生指導教授同意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　　別</text:p>
          </table:table-cell>
          <table:table-cell table:style-name="TableCell11" table:number-columns-spanned="3">
            <text:p text:style-name="P12"><text:span text:style-name="T13">□</text:span><text:span text:style-name="T14">日語組　　</text:span><text:span text:style-name="T15">□</text:span><text:span text:style-name="T16">英語組　　</text:span><text:span text:style-name="T17">□</text:span><text:span text:style-name="T18">華語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年　　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　　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擬撰寫論文</text:span></text:p>
          </table:table-cell>
          <table:table-cell table:style-name="TableCell41" table:number-columns-spanned="3">
            <text:p text:style-name="P42">題目：</text:p>
            <text:p text:style-name="P43"/>
          </table:table-cell>
          <table:covered-table-cell/>
          <table:covered-table-cell/>
        </table:table-row>
      </table:table>
      <text:p text:style-name="P44"><text:span text:style-name="T45">擬申請</text:span><text:span text:style-name="T46"><text:s text:c="3"/></text:span><text:span text:style-name="T47">　　　　　</text:span><text:span text:style-name="T48"><text:s text:c="9"/></text:span><text:span text:style-name="T49">教授擔任指導教授指導本人進行論文研究。</text:span></text:p>
      <text:p text:style-name="P50"><text:span text:style-name="T51">研究生</text:span><text:span text:style-name="T52">：</text:span><text:span text:style-name="T53">　　　　　　　　　　</text:span><text:span text:style-name="T54">（簽名）</text:span></text:p>
      <text:p text:style-name="P55"><text:span text:style-name="T56"><text:s text:c="5"/></text:span><text:span text:style-name="T57"><text:s text:c="10"/></text:span><text:span text:style-name="T58">年</text:span><text:span text:style-name="T59"><text:s text:c="10"/></text:span><text:span text:style-name="T60">月</text:span><text:span text:style-name="T61"><text:s text:c="10"/></text:span><text:span text:style-name="T62">日</text:span></text:p>
      <text:p text:style-name="P63"/>
      <text:p text:style-name="P64">※指導教授資料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教師證</text:p>
            <text:p text:style-name="P77">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>身份證字號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最高</text:p>
            <text:p text:style-name="P91">學歷</text:p>
          </table:table-cell>
          <table:table-cell table:style-name="TableCell92">
            <text:p text:style-name="P93"><text:span text:style-name="T94">□</text:span><text:span text:style-name="T95">博士</text:span><text:span text:style-name="T96">□</text:span><text:span text:style-name="T97">碩士</text:span></text:p>
            <text:p text:style-name="P98"><text:span text:style-name="T99">□</text:span><text:span text:style-name="T100">學士</text:span></text:p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>郵遞區號：<text:s text:c="6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7">
            <text:p text:style-name="P110">郵遞區號：<text:s text:c="6"/>地址：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※共同指導教授資料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教師證</text:p>
            <text:p text:style-name="P125">字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身份證字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聯絡</text:p>
            <text:p text:style-name="P134">電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最高</text:p>
            <text:p text:style-name="P139">學歷</text:p>
          </table:table-cell>
          <table:table-cell table:style-name="TableCell140">
            <text:p text:style-name="P141"><text:span text:style-name="T142">□</text:span><text:span text:style-name="T143">博士</text:span><text:span text:style-name="T144">□</text:span><text:span text:style-name="T145">碩士</text:span></text:p>
            <text:p text:style-name="P146"><text:span text:style-name="T147">□</text:span><text:span text:style-name="T148">學士</text:span></text:p>
          </table:table-cell>
        </table:table-row>
        <table:table-row table:style-name="TableRow149">
          <table:table-cell table:style-name="TableCell150">
            <text:p text:style-name="P151">戶籍地址</text:p>
          </table:table-cell>
          <table:table-cell table:style-name="TableCell152" table:number-columns-spanned="7">
            <text:p text:style-name="P153">郵遞區號：<text:s text:c="6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地址</text:p>
          </table:table-cell>
          <table:table-cell table:style-name="TableCell157" table:number-columns-spanned="7">
            <text:p text:style-name="P158">郵遞區號：<text:s text:c="6"/>地址：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任職學校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任教系所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內文"><text:span text:style-name="T168">請指導教授詳細填寫下列表格以利系統資料建檔</text:span><text:span text:style-name="T169">(</text:span><text:span text:style-name="T170">本校教師可免填</text:span><text:span text:style-name="T171">)</text:span></text:p>
      <text:p text:style-name="P172"/>
      <text:p text:style-name="P173"><text:span text:style-name="T174">指</text:span><text:span text:style-name="T175"><text:s text:c="2"/></text:span><text:span text:style-name="T176">導</text:span><text:span text:style-name="T177"><text:s text:c="2"/></text:span><text:span text:style-name="T178">教</text:span><text:span text:style-name="T179"><text:s text:c="2"/></text:span><text:span text:style-name="T180">授：</text:span><text:span text:style-name="T181"><text:s text:c="2"/></text:span><text:span text:style-name="T182">　　　　　　　　</text:span><text:span text:style-name="T183">（簽名）</text:span></text:p>
      <text:p text:style-name="P184">　　　　　　<text:s text:c="5"/>年　　月<text:s/>　日</text:p>
      <text:p text:style-name="P185"><text:span text:style-name="T186">共同指導教授：</text:span><text:span text:style-name="T187"><text:s text:c="2"/></text:span><text:span text:style-name="T188">　　　　　　　　</text:span><text:span text:style-name="T189">（簽名）</text:span></text:p>
      <text:p text:style-name="P190">　　　　　　<text:s text:c="5"/>年　　月<text:s/>　日</text:p>
      <text:p text:style-name="P191"><text:s text:c="4"/></text:p>
      <text:p text:style-name="P192"><text:s text:c="9"/></text:p>
      <text:p text:style-name="P193"><text:s text:c="25"/>人文社會學院院長：<text:s/></text:p>
      <text:p text:style-name="P194"><text:s text:c="2"/></text:p>
      <text:p text:style-name="P195"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><text:file-name text:fixed="false" text:display="name-and-extension">02指導教授同意書(應語碩士班)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4T00:20:00Z</meta:creation-date>
    <dc:date>2023-04-27T09:19:00Z</dc:date>
    <meta:print-date>2023-04-27T09:19:00Z</meta:print-date>
    <meta:template xlink:href="Normal" xlink:type="simple"/>
    <meta:editing-cycles>9</meta:editing-cycles>
    <meta:editing-duration>PT2580S</meta:editing-duration>
    <meta:document-statistic meta:page-count="1" meta:paragraph-count="1" meta:word-count="87" meta:character-count="583" meta:row-count="4" meta:non-whitespace-character-count="497"/>
  </office:meta>
</office:document-meta>
</file>