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3875in"/>
    </style:style>
    <style:style style:name="TableColumn13" style:family="table-column">
      <style:table-column-properties style:column-width="4.0388in"/>
    </style:style>
    <style:style style:name="TableColumn14" style:family="table-column">
      <style:table-column-properties style:column-width="0.8833in"/>
    </style:style>
    <style:style style:name="TableColumn15" style:family="table-column">
      <style:table-column-properties style:column-width="1.2541in"/>
    </style:style>
    <style:style style:name="TableColumn16" style:family="table-column">
      <style:table-column-properties style:column-width="0.8819in"/>
    </style:style>
    <style:style style:name="Table11" style:family="table">
      <style:table-properties style:width="7.4458in" style:rel-width="105.18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Row28" style:family="table-row">
      <style:table-row-properties style:row-height="0.520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Row40" style:family="table-row">
      <style:table-row-properties style:row-height="0.54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Row51" style:family="table-row">
      <style:table-row-properties style:row-height="0.298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Row61" style:family="table-row">
      <style:table-row-properties style: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Row81" style:family="table-row">
      <style:table-row-properties style: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row-height="0.527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Row101" style:family="table-row">
      <style:table-row-properties style: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Row111" style:family="table-row">
      <style:table-row-properties style: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Row121" style:family="table-row">
      <style:table-row-properties style: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row-height="0.5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Row151" style:family="table-row">
      <style:table-row-properties style: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Row161" style:family="table-row">
      <style:table-row-properties style:row-height="0.554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Row171" style:family="table-row">
      <style:table-row-properties style:row-height="0.579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Row182" style:family="table-row">
      <style:table-row-properties style:row-height="0.3152in"/>
    </style:style>
    <style:style style:name="TableCell1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新細明體" style:font-name-complex="新細明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Row199" style:family="table-row">
      <style:table-row-properties style:row-height="0.3152in"/>
    </style:style>
    <style:style style:name="TableCell20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Row209" style:family="table-row">
      <style:table-row-properties style:row-height="0.3152in"/>
    </style:style>
    <style:style style:name="TableCell21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新細明體" style:font-name-complex="新細明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Row228" style:family="table-row">
      <style:table-row-properties style:row-height="0.3152in"/>
    </style:style>
    <style:style style:name="TableCell22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清單段落" style:list-style-name="LFO1" style:family="paragraph">
      <style:text-properties style:font-name-asian="標楷體"/>
    </style:style>
    <style:style style:name="P240" style:parent-style-name="清單段落" style:list-style-name="LFO1" style:family="paragraph">
      <style:text-properties style:font-name-asian="標楷體"/>
    </style:style>
    <style:style style:name="P241" style:parent-style-name="清單段落" style:list-style-name="LFO1" style:family="paragraph">
      <style:text-properties style:font-name-asian="標楷體"/>
    </style:style>
    <style:style style:name="P242" style:parent-style-name="清單段落" style:list-style-name="LFO1" style:family="paragraph">
      <style:text-properties style:font-name-asian="標楷體"/>
    </style:style>
    <style:style style:name="P243" style:parent-style-name="清單段落" style:list-style-name="LFO1" style:family="paragraph"/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開南大學人文社會學院<text:s/>ＯＯＯＯＯ學系</text:p>
      <text:p text:style-name="P2"><text:span text:style-name="T3"><text:s/></text:span><text:span text:style-name="T4">ＯＯＯ</text:span><text:span text:style-name="T5">(</text:span><text:span text:style-name="T6">助理教授</text:span><text:span text:style-name="T7">/</text:span><text:span text:style-name="T8">副教授</text:span><text:span text:style-name="T9">)</text:span><text:span text:style-name="T10">升等繳交資料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</text:p>
          </table:table-cell>
          <table:table-cell table:style-name="TableCell20">
            <text:p text:style-name="P21">繳交資料</text:p>
          </table:table-cell>
          <table:table-cell table:style-name="TableCell22">
            <text:p text:style-name="P23">準備單位</text:p>
          </table:table-cell>
          <table:table-cell table:style-name="TableCell24">
            <text:p text:style-name="P25">份數</text:p>
          </table:table-cell>
          <table:table-cell table:style-name="TableCell26">
            <text:p text:style-name="P27">確認人員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教育部教師資格審查履歷表-甲式</text:p>
            <text:p text:style-name="P33">(送審人須貼妥照片，親自簽名)</text:p>
          </table:table-cell>
          <table:table-cell table:style-name="TableCell34" table:number-rows-spanned="15">
            <text:p text:style-name="P35">申請人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教育部教師資格審查履歷表-乙式</text:p>
          </table:table-cell>
          <table:covered-table-cell>
            <text:p text:style-name="P45"/>
          </table:covered-table-cell>
          <table:table-cell table:style-name="TableCell46">
            <text:p text:style-name="P47">6 (升等副教授)</text:p>
            <text:p text:style-name="P48">3 (升等教授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開南大學教師升等個人資料表</text:p>
          </table:table-cell>
          <table:covered-table-cell>
            <text:p text:style-name="P56"/>
          </table:covered-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教育部頒發之原職級教師證書影本</text:p>
          </table:table-cell>
          <table:covered-table-cell>
            <text:p text:style-name="P66"/>
          </table:covered-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本校現職聘書影本</text:p>
          </table:table-cell>
          <table:covered-table-cell>
            <text:p text:style-name="P76"/>
          </table:covered-table-cell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前次審查後本校服務期間之聘書影本</text:p>
          </table:table-cell>
          <table:covered-table-cell>
            <text:p text:style-name="P86"/>
          </table:covered-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送審著作目錄<text:s/>(由送審人擇定至多五件，並自行擇一為代表作，其餘列為參考作)</text:p>
          </table:table-cell>
          <table:covered-table-cell>
            <text:p text:style-name="P96"/>
          </table:covered-table-cell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著作、作品審查迴避參考名單(至多以三人為限）</text:p>
          </table:table-cell>
          <table:covered-table-cell>
            <text:p text:style-name="P106"/>
          </table:covered-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送審人2吋大頭照</text:p>
          </table:table-cell>
          <table:covered-table-cell>
            <text:p text:style-name="P116"/>
          </table:covered-table-cell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送審人本校近一年教師評鑑全表及通過證明影本</text:p>
          </table:table-cell>
          <table:covered-table-cell>
            <text:p text:style-name="P126"/>
          </table:covered-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代表著作中文摘要<text:s/>(送審代表著作係以外文寫作時)</text:p>
          </table:table-cell>
          <table:covered-table-cell>
            <text:p text:style-name="P136"/>
          </table:covered-table-cell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送審代表著作<text:s/>(如係二人以上合著者，須加送代表作合著人證明正本一式六份）</text:p>
          </table:table-cell>
          <table:covered-table-cell>
            <text:p text:style-name="P146"/>
          </table:covered-table-cell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送審參考著作</text:p>
          </table:table-cell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4</text:p>
          </table:table-cell>
          <table:table-cell table:style-name="TableCell164">
            <text:p text:style-name="P165">前次送審未通過之代表著作及前一職級送審通過之代表著作</text:p>
          </table:table-cell>
          <table:covered-table-cell>
            <text:p text:style-name="P166"/>
          </table:covered-table-cell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>送審人五年內或自取得前一等級教師資格至今之教學、輔導及服務成果報告</text:p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6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<text:span text:style-name="T187">系教評會議紀錄</text:span><text:span text:style-name="T188">(</text:span><text:span text:style-name="T189">含簽到表</text:span><text:span text:style-name="T190">) <text:s text:c="12"/></text:span><text:span text:style-name="T191">※</text:span><text:span text:style-name="T192">須蓋系章</text:span></text:p>
          </table:table-cell>
          <table:table-cell table:style-name="TableCell193" table:number-rows-spanned="2">
            <text:p text:style-name="P194">學系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>系教評會委員成績及審查意見</text:p>
          </table:table-cell>
          <table:covered-table-cell>
            <text:p text:style-name="P204"/>
          </table:covered-table-cell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8</text:p>
          </table:table-cell>
          <table:table-cell table:style-name="TableCell212">
            <text:p text:style-name="P213"><text:span text:style-name="T214">院教評會議紀錄</text:span><text:span text:style-name="T215">-</text:span><text:span text:style-name="T216">複審</text:span><text:span text:style-name="T217">(</text:span><text:span text:style-name="T218">含簽到表</text:span><text:span text:style-name="T219">) <text:s text:c="7"/></text:span><text:span text:style-name="T220">※</text:span><text:span text:style-name="T221">須蓋院章</text:span></text:p>
          </table:table-cell>
          <table:table-cell table:style-name="TableCell222" table:number-rows-spanned="2">
            <text:p text:style-name="P223">學院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9</text:p>
          </table:table-cell>
          <table:table-cell table:style-name="TableCell231">
            <text:p text:style-name="P232">院教評會委員成績及審查意見</text:p>
          </table:table-cell>
          <table:covered-table-cell>
            <text:p text:style-name="P233"/>
          </table:covered-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</table:table-row>
      </table:table>
      <text:p text:style-name="P238">備註：</text:p>
      <text:list text:style-name="LFO1" text:continue-numbering="true">
        <text:list-item>
          <text:p text:style-name="P239">送審著作只能列前一級升等通過後之著作，不可列前一級升等通過前之著作。</text:p>
        </text:list-item>
        <text:list-item>
          <text:p text:style-name="P240">送審著作至多5篇，送審人自行擇一為代表著作，其餘列為參考著作。</text:p>
        </text:list-item>
        <text:list-item>
          <text:p text:style-name="P241">教育部教師資格審查履歷表甲、乙表及開南教師升等個人資料表之內容需一致。</text:p>
        </text:list-item>
        <text:list-item>
          <text:p text:style-name="P242">送審人若無迴避名單，仍需填寫「無」，列印出並親自簽名。</text:p>
        </text:list-item>
        <text:list-item>
          <text:p text:style-name="P243"><text:span text:style-name="T244">送審人應就其研究、教學、輔導及服務項目之成果表現向</text:span><text:span text:style-name="T245">系、</text:span><text:span text:style-name="T246">院教評會議準備</text:span><text:span text:style-name="T247">15</text:span><text:span text:style-name="T248">分鐘左右之公開報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uuser</meta:initial-creator>
    <dc:creator>Tiffany-tsai</dc:creator>
    <meta:creation-date>2022-03-17T11:41:00Z</meta:creation-date>
    <dc:date>2024-07-18T04:21:00Z</dc:date>
    <meta:print-date>2022-03-14T02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3" meta:character-count="828" meta:row-count="5" meta:non-whitespace-character-count="706"/>
  </office:meta>
</office:document-meta>
</file>