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lef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1.477in" fo:text-indent="-1.6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1.477in" fo:text-indent="-1.6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left="-0.1965in" fo:text-indent="0.4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9916in"/>
    </style:style>
    <style:style style:name="TableColumn33" style:family="table-column">
      <style:table-column-properties style:column-width="1.9916in"/>
    </style:style>
    <style:style style:name="TableColumn34" style:family="table-column">
      <style:table-column-properties style:column-width="2.3916in"/>
    </style:style>
    <style:style style:name="Table31" style:family="table">
      <style:table-properties style:width="6.375in" fo:margin-left="0in" table:align="left"/>
    </style:style>
    <style:style style:name="TableRow35" style:family="table-row">
      <style:table-row-properties style:min-row-height="0.7722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36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結　書</text:p>
      <text:p text:style-name="P3"/>
      <text:p text:style-name="P4"><text:span text:style-name="T5">學生</text:span><text:span text:style-name="T6"><text:s text:c="14"/></text:span><text:span text:style-name="T7">(</text:span><text:span text:style-name="T8">學號：</text:span><text:span text:style-name="T9"><text:s text:c="10"/></text:span><text:span text:style-name="T10">)</text:span><text:span text:style-name="T11">所撰寫之碩士論文</text:span><text:span text:style-name="T12">(</text:span><text:span text:style-name="T13">專業實務報告</text:span><text:span text:style-name="T14">)</text:span></text:p>
      <text:p text:style-name="P15"><text:span text:style-name="T16">口試前中文題目</text:span><text:span text:style-name="T17">:</text:span><text:span text:style-name="T18"><text:s text:c="36"/></text:span><text:span text:style-name="T19">　　</text:span></text:p>
      <text:p text:style-name="P20"><text:span text:style-name="T21">口試前英文題目</text:span><text:span text:style-name="T22">:</text:span><text:span text:style-name="T23"><text:s text:c="36"/></text:span><text:span text:style-name="T24">　　</text:span></text:p>
      <text:p text:style-name="P25"/>
      <text:p text:style-name="P26"><text:span text:style-name="T27">茲撰寫論文期間，指導教授已善盡指導之責，充分告知相關學術倫理以及</text:span><text:span text:style-name="T28">學校及學院論文格式之要求，若發現有違反相關學術倫理之事實，願自行負擔所有法律責任，若發現論文格式不符學校及學院之要求，則須修改完善後，方得申請辦理論文繳交之畢業離校程序。</text:span></text:p>
      <text:p text:style-name="P29">此致</text:p>
      <text:p text:style-name="P30">開南大學人文社會學院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立書人(簽名)：</text:p>
          </table:table-cell>
          <table:table-cell table:style-name="TableCell38">
            <text:p text:style-name="P39"><text:span text:style-name="T40"><text:s text:c="23"/></text:span></text:p>
          </table:table-cell>
          <table:table-cell table:style-name="TableCell41">
            <text:p text:style-name="P42">中華民國<text:s text:c="2"/>年<text:s text:c="2"/>月<text:s text:c="2"/>日</text:p>
          </table:table-cell>
        </table:table-row>
        <table:table-row table:style-name="TableRow43">
          <table:table-cell table:style-name="TableCell44">
            <text:p text:style-name="P45">指導教授(簽名)：</text:p>
          </table:table-cell>
          <table:table-cell table:style-name="TableCell46">
            <text:p text:style-name="P47"><text:span text:style-name="T48"><text:s text:c="18"/></text:span></text:p>
          </table:table-cell>
          <table:table-cell table:style-name="TableCell49">
      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0.555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nhu</meta:initial-creator>
    <dc:creator>Tiffany-tsai</dc:creator>
    <meta:creation-date>2023-07-13T01:39:00Z</meta:creation-date>
    <dc:date>2023-09-24T13:36:00Z</dc:date>
    <meta:print-date>2017-01-16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