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1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1pt"/>
    </style:style>
    <style:style style:name="TableColumn6" style:family="table-column">
      <style:table-column-properties style:column-width="3.1173in"/>
    </style:style>
    <style:style style:name="TableColumn7" style:family="table-column">
      <style:table-column-properties style:column-width="1.2375in"/>
    </style:style>
    <style:style style:name="TableColumn8" style:family="table-column">
      <style:table-column-properties style:column-width="2.4333in"/>
    </style:style>
    <style:style style:name="Table5" style:family="table">
      <style:table-properties style:width="6.788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新細明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新細明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-0.0444in" fo:margin-right="-0.0486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新細明體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ableRow40" style:family="table-row">
      <style:table-row-properties style:min-row-height="0.4083in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新細明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新細明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新細明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新細明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P55" style:parent-style-name="內文" style:family="paragraph">
      <style:paragraph-properties fo:text-indent="0.5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Column66" style:family="table-column">
      <style:table-column-properties style:column-width="1.1583in"/>
    </style:style>
    <style:style style:name="TableColumn67" style:family="table-column">
      <style:table-column-properties style:column-width="5.6104in"/>
    </style:style>
    <style:style style:name="Table65" style:family="table">
      <style:table-properties style:width="6.76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8pt" style:font-size-asian="18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8pt" style:font-size-asian="18pt"/>
    </style:style>
    <style:style style:name="P79" style:parent-style-name="內文" style:family="paragraph">
      <style:text-properties style:font-name-asian="標楷體" fo:font-size="18pt" style:font-size-asian="18pt"/>
    </style:style>
    <style:style style:name="P80" style:parent-style-name="內文" style:family="paragraph">
      <style:text-properties style:font-name-asian="標楷體" fo:font-size="18pt" style:font-size-asian="18pt"/>
    </style:style>
    <style:style style:name="P81" style:parent-style-name="內文" style:family="paragraph">
      <style:paragraph-properties style:line-break="normal" fo:text-align="end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P87" style:parent-style-name="內文" style:family="paragraph">
      <style:text-properties style:font-name-asian="標楷體" fo:font-size="18pt" style:font-size-asian="18pt"/>
    </style:style>
    <style:style style:name="P88" style:parent-style-name="內文" style:family="paragraph">
      <style:text-properties style:font-name-asian="標楷體" fo:font-size="18pt" style:font-size-asian="18pt"/>
    </style:style>
    <style:style style:name="P8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開南大學人文社會學院</text:p>
      <text:p text:style-name="P4">學位論文修改完成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□</text:span><text:span text:style-name="T13">公管碩專班　　　</text:span></text:p>
            <text:p text:style-name="P14"><text:span text:style-name="T15">□</text:span><text:span text:style-name="T16">公事碩士班</text:span></text:p>
          </table:table-cell>
          <table:table-cell table:style-name="TableCell17" table:number-rows-spanned="2">
            <text:p text:style-name="P18"><text:span text:style-name="T19">專業領域</text:span></text:p>
          </table:table-cell>
          <table:table-cell table:style-name="TableCell20">
            <text:p text:style-name="P21"><text:span text:style-name="T22">□</text:span><text:span text:style-name="T23">行政管理</text:span><text:span text:style-name="T24">□</text:span><text:span text:style-name="T25">政策創新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□</text:span><text:span text:style-name="T32">文化治理</text:span><text:span text:style-name="T33">□</text:span><text:span text:style-name="T34">社會創新</text:span>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□</text:span><text:span text:style-name="T39">法律碩專班　　　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□</text:span><text:span text:style-name="T44">應語碩士班</text:span><text:span text:style-name="T45">(</text:span><text:span text:style-name="T46">□</text:span><text:span text:style-name="T47">英語組</text:span><text:span text:style-name="T48"><text:s/>/<text:s/></text:span><text:span text:style-name="T49">□</text:span><text:span text:style-name="T50">日語組</text:span><text:span text:style-name="T51"><text:s/>/<text:s/></text:span><text:span text:style-name="T52">□</text:span><text:span text:style-name="T53">華語組</text:span><text:span text:style-name="T54">)</text:span></text:p>
          </table:table-cell>
          <table:covered-table-cell/>
          <table:covered-table-cell/>
        </table:table-row>
      </table:table>
      <text:p text:style-name="P55"><text:span text:style-name="T56">本人指導研究</text:span><text:span text:style-name="T57">生</text:span><text:span text:style-name="T58">　　　　　</text:span><text:span text:style-name="T59">(</text:span><text:span text:style-name="T60">學號：</text:span><text:span text:style-name="T61">　　　　　</text:span><text:span text:style-name="T62">)</text:span><text:span text:style-name="T63">所撰寫之碩士學位論文，已遵循論文考試委員意見修正完成，最終版論文題目如下：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中　文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英　文：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指導教授：</text:span><text:span text:style-name="T83"><text:s text:c="13"/></text:span><text:span text:style-name="T84"><text:s text:c="9"/></text:span><text:span text:style-name="T85"><text:s text:c="3"/></text:span><text:span text:style-name="T86">（簽名）</text:span></text:p>
      <text:p text:style-name="P87"/>
      <text:p text:style-name="P88"/>
      <text:p text:style-name="P89">中華民國<text:s/><text:s text:c="5"/>年<text:s/><text:s text:c="4"/>月<text:s/><text:s text:c="4"/>日</text:p>
      <text:p text:style-name="P90"/>
      <text:p text:style-name="P91"><text:span text:style-name="T92">填寫完畢附上修正後之論文紙本經指導教授親自簽名確認後，交回人社院辦公室複核，再領</text:span><text:span text:style-name="T93"><text:s/></text:span><text:span text:style-name="T94">取審定書完成論文付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font-style="italic" style:font-style-asian="italic" style:font-style-complex="italic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 style:parent-style-name="預設段落字型"/>
    <style:style style:name="本文-1" style:display-name="本文 -1" style:family="paragraph" style:parent-style-name="內文">
      <style:paragraph-properties style:snap-to-layout-grid="false" fo:text-align="justify" fo:margin-bottom="0.0833in" style:line-height-at-least="0.3333in" fo:margin-left="1.4583in" fo:text-indent="-0.125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hort_text" style:display-name="short_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9/8/4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系的故事</dc:title>
    <dc:subject/>
    <meta:initial-creator>knuuser</meta:initial-creator>
    <dc:creator>Tiffany-tsai</dc:creator>
    <meta:creation-date>2023-09-24T10:51:00Z</meta:creation-date>
    <dc:date>2023-09-24T10:59:00Z</dc:date>
    <meta:print-date>2023-09-24T10:59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5" meta:character-count="302" meta:row-count="2" meta:non-whitespace-character-count="258"/>
  </office:meta>
</office:document-meta>
</file>