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Standard" style:family="paragraph">
      <style:paragraph-properties fo:text-align="end" fo:line-height="0.2638in"/>
      <style:text-properties style:font-name="標楷體" style:font-name-asian="標楷體" fo:font-size="8pt" style:font-size-asian="8pt"/>
    </style:style>
    <style:style style:name="TableColumn5" style:family="table-column">
      <style:table-column-properties style:column-width="0.593in" style:use-optimal-column-width="false"/>
    </style:style>
    <style:style style:name="TableColumn6" style:family="table-column">
      <style:table-column-properties style:column-width="0.3979in" style:use-optimal-column-width="false"/>
    </style:style>
    <style:style style:name="TableColumn7" style:family="table-column">
      <style:table-column-properties style:column-width="0.159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529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368in" style:use-optimal-column-width="false"/>
    </style:style>
    <style:style style:name="TableColumn17" style:family="table-column">
      <style:table-column-properties style:column-width="0.5652in" style:use-optimal-column-width="false"/>
    </style:style>
    <style:style style:name="TableColumn18" style:family="table-column">
      <style:table-column-properties style:column-width="0.6416in" style:use-optimal-column-width="false"/>
    </style:style>
    <style:style style:name="Table4" style:family="table">
      <style:table-properties style:width="6.7611in" fo:margin-left="0in" table:align="left"/>
    </style:style>
    <style:style style:name="TableRow19" style:family="table-row">
      <style:table-row-properties style:min-row-height="0.5006in" style:use-optimal-row-height="false"/>
    </style:style>
    <style:style style:name="TableCell2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625in double #00000A" style:border-line-width-top="0.0208in 0.0208in 0.0208in" fo:border-left="0.0069in solid #00000A" fo:border-bottom="0.0069in solid #000000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1944in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6256in" style:use-optimal-row-height="false"/>
    </style:style>
    <style:style style:name="TableCell31" style:family="table-cell">
      <style:table-cell-properties fo:border-top="0.0069in solid #000000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6256in" style:use-optimal-row-height="false"/>
    </style:style>
    <style:style style:name="TableCell4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6256in" style:use-optimal-row-height="false"/>
    </style:style>
    <style:style style:name="TableCell4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fo:text-align="center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256in" style:use-optimal-row-height="false"/>
    </style:style>
    <style:style style:name="TableCell5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59in" style:use-optimal-row-height="false"/>
    </style:style>
    <style:style style:name="TableCell60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5173in" style:use-optimal-row-height="false"/>
    </style:style>
    <style:style style:name="TableCell63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138in" style:use-optimal-row-height="false"/>
    </style:style>
    <style:style style:name="TableCell7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5138in" style:use-optimal-row-height="false"/>
    </style:style>
    <style:style style:name="TableCell89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138in" style:use-optimal-row-height="false"/>
    </style:style>
    <style:style style:name="TableCell10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5138in" style:use-optimal-row-height="false"/>
    </style:style>
    <style:style style:name="TableCell115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7541in" style:use-optimal-row-height="false"/>
    </style:style>
    <style:style style:name="TableCell128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line-height-at-least="0.1666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-top="0.0208in double #00000A" style:border-line-width-top="0.0069in 0.0069in 0.0069in" fo:border-left="0.0625in double #00000A" style:border-line-width-left="0.0208in 0.0208in 0.0208in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8631in" style:use-optimal-row-height="false"/>
    </style:style>
    <style:style style:name="TableCell185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 style:line-height-at-least="0.1666in"/>
      <style:text-properties style:font-name-asian="標楷體" style:font-size-complex="12pt"/>
    </style:style>
    <style:style style:name="TableCell189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 style:line-height-at-least="0.1666in"/>
      <style:text-properties style:font-name-asian="標楷體" style:font-size-complex="12pt"/>
    </style:style>
    <style:style style:name="TableCell193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 style:line-height-at-least="0.1666in"/>
      <style:text-properties style:font-name-asian="標楷體" style:font-size-complex="12pt"/>
    </style:style>
    <style:style style:name="P197" style:parent-style-name="Standard" style:family="paragraph">
      <style:text-properties fo:color="#FF0000" style:font-size-complex="12pt"/>
    </style:style>
    <style:style style:name="T198" style:parent-style-name="超連結" style:family="text">
      <style:text-properties style:font-size-complex="12pt"/>
    </style:style>
    <style:style style:name="T199" style:parent-style-name="超連結" style:family="text">
      <style:text-properties style:font-size-complex="12pt"/>
    </style:style>
    <style:style style:name="T200" style:parent-style-name="超連結" style:family="text">
      <style:text-properties style:font-size-complex="12pt"/>
    </style:style>
    <style:style style:name="T201" style:parent-style-name="超連結" style:family="text">
      <style:text-properties style:font-size-complex="12pt"/>
    </style:style>
    <style:style style:name="T202" style:parent-style-name="超連結" style:family="text">
      <style:text-properties style:font-size-complex="12pt"/>
    </style:style>
  </office:automatic-styles>
  <office:body>
    <office:text text:use-soft-page-breaks="true">
      <text:p text:style-name="P1">開南大學人文社會學院<text:s/>應用語言碩士班</text:p>
      <text:p text:style-name="P2">研究生論文計劃審查申請表</text:p>
      <text:p text:style-name="P3">填表日期：<text:s text:c="7"/>年<text:s text:c="6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組　　別</text:p>
          </table:table-cell>
          <table:covered-table-cell/>
          <table:covered-table-cell/>
          <table:table-cell table:style-name="TableCell22" table:number-columns-spanned="11">
            <text:p text:style-name="P23"><text:span text:style-name="T24">□</text:span><text:span text:style-name="T25">日語組　　</text:span><text:span text:style-name="T26">□</text:span><text:span text:style-name="T27">英語組　　</text:span><text:span text:style-name="T28">□</text:span><text:span text:style-name="T29">華語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姓　　名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年　　級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學　　號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聯絡電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指導教授</text:p>
          </table:table-cell>
          <table:covered-table-cell/>
          <table:covered-table-cell/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論文題目</text:span></text:p>
          </table:table-cell>
          <table:covered-table-cell/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4">
            <text:p text:style-name="P61">擬聘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圈選</text:p>
          </table:table-cell>
          <table:table-cell table:style-name="TableCell65" table:number-columns-spanned="3">
            <text:p text:style-name="P66">委員姓名</text:p>
          </table:table-cell>
          <table:covered-table-cell/>
          <table:covered-table-cell/>
          <table:table-cell table:style-name="TableCell67" table:number-columns-spanned="5">
            <text:p text:style-name="P68">現<text:s text:c="2"/>職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 text:c="2"/>職級<text:s text:c="16"/></text:p>
          </table:table-cell>
          <table:covered-table-cell/>
          <table:covered-table-cell/>
          <table:table-cell table:style-name="TableCell71">
            <text:p text:style-name="P72">校內</text:p>
          </table:table-cell>
          <table:table-cell table:style-name="TableCell73">
            <text:p text:style-name="P74">校外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4">
            <text:p text:style-name="P129"><text:span text:style-name="T130">舉辦日期：民國</text:span><text:span text:style-name="T131"><text:s/></text:span><text:span text:style-name="T132">　</text:span><text:span text:style-name="T133"><text:s text:c="3"/></text:span><text:span text:style-name="T134">年</text:span><text:span text:style-name="T135"><text:s text:c="3"/></text:span><text:span text:style-name="T136">　</text:span><text:span text:style-name="T137"><text:s/></text:span><text:span text:style-name="T138">月</text:span><text:span text:style-name="T139"><text:s text:c="2"/></text:span><text:span text:style-name="T140">　</text:span><text:span text:style-name="T141"><text:s text:c="2"/></text:span><text:span text:style-name="T142">日</text:span><text:span text:style-name="T143">(</text:span><text:span text:style-name="T144">星期</text:span><text:span text:style-name="T145"><text:s text:c="2"/></text:span><text:span text:style-name="T146">　</text:span><text:span text:style-name="T147"><text:s text:c="2"/></text:span><text:span text:style-name="T148">)</text:span><text:span text:style-name="T149">時間：</text:span><text:span text:style-name="T150"><text:s/></text:span><text:span text:style-name="T151">　</text:span><text:span text:style-name="T152"><text:s text:c="2"/></text:span><text:span text:style-name="T153">：</text:span><text:span text:style-name="T154"><text:s text:c="2"/></text:span><text:span text:style-name="T155">　</text:span><text:span text:style-name="T156"><text:s text:c="2"/></text:span><text:span text:style-name="T157">~<text:s/></text:span><text:span text:style-name="T158"><text:s text:c="2"/></text:span><text:span text:style-name="T159">　</text:span><text:span text:style-name="T160"><text:s/></text:span><text:span text:style-name="T161">：</text:span><text:span text:style-name="T162">　</text:span><text:span text:style-name="T163"><text:s text:c="2"/></text:span><text:span text:style-name="T164">.</text:span><text:span text:style-name="T165">舉辦地點：</text:span><text:span text:style-name="T166"><text:s text:c="4"/></text:span><text:span text:style-name="T167">　　</text:span><text:span text:style-name="T168"><text:s text:c="6"/></text:span><text:span text:style-name="T169">樓</text:span><text:span text:style-name="T170"><text:s text:c="5"/></text:span><text:span text:style-name="T171">　　</text:span><text:span text:style-name="T172"><text:s text:c="2"/></text:span><text:span text:style-name="T173">樓</text:span><text:span text:style-name="T174"><text:s text:c="5"/></text:span><text:span text:style-name="T175">　　</text:span><text:span text:style-name="T176"><text:s text:c="5"/></text:span><text:span text:style-name="T177"><text:s/></text:span><text:span text:style-name="T178">教室</text:span><text:span text:style-name="T179"><text:s/>/</text:span><text:span text:style-name="T180">會議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4">
            <text:p text:style-name="P183">審<text:s/>核<text:s/>意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指導教授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承辦人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院長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*請於舉辦日期前二週送至院辦。</text:p>
      <text:p text:style-name="Standard"><text:a xlink:href="mailto:*為便於製作聘函請將本表電子檔E-mail至hass@mail.knu.edu.tw" office:target-frame-name="_top" xlink:show="replace"><text:span text:style-name="T198">*</text:span><text:span text:style-name="T199">為便於製作聘函請將本表電子檔</text:span><text:span text:style-name="T200">E-mail</text:span><text:span text:style-name="T201">至</text:span><text:span text:style-name="T202">hass@mail.kn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" style:font-name-asian="新細明體" style:font-name-complex="新細明體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" style:display-name="WWNum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><text:file-name text:fixed="false" text:display="name-and-extension">01論文計劃審查申請表(應語碩士班)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        　　所   學年度第   學期</dc:title>
    <meta:initial-creator>sherry22_林依萱</meta:initial-creator>
    <dc:creator>user</dc:creator>
    <meta:creation-date>2022-01-06T02:29:00Z</meta:creation-date>
    <dc:date>2023-04-27T09:19:00Z</dc:date>
    <meta:print-date>2023-04-27T09:18:00Z</meta:print-date>
    <meta:template xlink:href="Normal" xlink:type="simple"/>
    <meta:editing-cycles>7</meta:editing-cycles>
    <meta:editing-duration>PT720S</meta:editing-duration>
    <meta:user-defined meta:name="AppVersion">14.00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54" meta:row-count="3" meta:non-whitespace-character-count="388"/>
  </office:meta>
</office:document-meta>
</file>