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style:line-height-at-least="0in" fo:text-indent="0.4444in"/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line-height="150%" fo:text-indent="0.3888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style:snap-to-layout-grid="false" fo:text-align="justify" style:line-height-at-least="0in" fo:text-indent="0.3888in"/>
      <style:text-properties style:font-name-asian="標楷體"/>
    </style:style>
    <style:style style:name="P26" style:parent-style-name="內文" style:family="paragraph">
      <style:paragraph-properties fo:margin-top="0.127in" fo:margin-bottom="0.12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7in" fo:margin-bottom="0.127in" fo:line-height="15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P41" style:parent-style-name="內文" style:family="paragraph">
      <style:paragraph-properties fo:line-height="0.4166in"/>
      <style:text-properties style:font-name-asian="標楷體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4166in"/>
      <style:text-properties style:font-name-asian="標楷體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166in"/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166in"/>
      <style:text-properties style:font-name-asian="標楷體"/>
    </style:style>
    <style:style style:name="P62" style:parent-style-name="內文" style:family="paragraph">
      <style:paragraph-properties fo:line-height="0.4166in"/>
      <style:text-properties style:font-name-asian="標楷體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start" fo:margin-top="0.375in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開南大學碩士學位專業實務報告</text:p>
      <text:p text:style-name="P2">口<text:s text:c="2"/>試<text:s text:c="2"/>委<text:s text:c="2"/>員<text:s text:c="2"/>審<text:s text:c="2"/>定<text:s text:c="2"/>書</text:p>
      <text:p text:style-name="P3"/>
      <text:p text:style-name="P4"><text:span text:style-name="T5">本</text:span><text:span text:style-name="T6">專業實務報告</text:span><text:span text:style-name="T7">係</text:span><text:span text:style-name="T8"><text:s text:c="18"/></text:span><text:span text:style-name="T9">君於開南大學</text:span><text:span text:style-name="T10">人文社會學院</text:span><text:span text:style-name="T11"><text:s text:c="22"/></text:span><text:span text:style-name="T12">ＯＯＯＯＯＯ</text:span><text:span text:style-name="T13">班</text:span><text:span text:style-name="T14">(</text:span><text:span text:style-name="T15">ＯＯＯ</text:span><text:span text:style-name="T16">組</text:span><text:span text:style-name="T17">)</text:span><text:span text:style-name="T18">完成之碩士學位</text:span><text:span text:style-name="T19">專業實務報告</text:span><text:span text:style-name="T20">，於民國</text:span><text:span text:style-name="T21">____</text:span><text:span text:style-name="T22">年</text:span><text:span text:style-name="T23">____</text:span><text:span text:style-name="T24">月經本委員會審議通過暨口試及格，認定符合碩士資格標準。</text:span></text:p>
      <text:p text:style-name="P25"/>
      <text:p text:style-name="P26"><text:span text:style-name="T27">專業實務報告</text:span><text:span text:style-name="T28">中文題目：</text:span><text:span text:style-name="T29"><text:s/></text:span><text:span text:style-name="T30"><text:s text:c="45"/></text:span><text:span text:style-name="T31"><text:s text:c="11"/></text:span><text:span text:style-name="T32"><text:s text:c="22"/></text:span><text:span text:style-name="T33">.</text:span></text:p>
      <text:p text:style-name="P34"><text:span text:style-name="T35">專業實務報告</text:span><text:span text:style-name="T36">英文題目：</text:span><text:span text:style-name="T37"><text:s text:c="40"/></text:span><text:span text:style-name="T38"><text:s text:c="40"/></text:span><text:span text:style-name="T39">.</text:span></text:p>
      <text:p text:style-name="P40">論文考試委員核可簽章：</text:p>
      <text:p text:style-name="P41"/>
      <text:p text:style-name="P42"><text:span text:style-name="T43"><text:s text:c="47"/></text:span><text:span text:style-name="T44"><text:s text:c="17"/></text:span><text:span text:style-name="T45"><text:s text:c="4"/></text:span><text:span text:style-name="T46"><text:s text:c="61"/></text:span><text:span text:style-name="T47">.</text:span></text:p>
      <text:p text:style-name="P48"/>
      <text:p text:style-name="P49"><text:span text:style-name="T50"><text:s text:c="64"/></text:span><text:span text:style-name="T51"><text:s text:c="4"/></text:span><text:span text:style-name="T52"><text:s text:c="61"/></text:span><text:span text:style-name="T53">.</text:span></text:p>
      <text:p text:style-name="P54"/>
      <text:p text:style-name="P55"><text:span text:style-name="T56"><text:s text:c="19"/></text:span><text:span text:style-name="T57"><text:s text:c="45"/></text:span><text:span text:style-name="T58"><text:s text:c="4"/></text:span><text:span text:style-name="T59"><text:s text:c="61"/></text:span><text:span text:style-name="T60">.</text:span></text:p>
      <text:p text:style-name="P61"/>
      <text:p text:style-name="P62"/>
      <text:p text:style-name="P63"><text:span text:style-name="T64">指</text:span><text:span text:style-name="T65"><text:s/></text:span><text:span text:style-name="T66">導</text:span><text:span text:style-name="T67"><text:s/></text:span><text:span text:style-name="T68">教</text:span><text:span text:style-name="T69"><text:s/></text:span><text:span text:style-name="T70">授：</text:span><text:span text:style-name="T71"><text:s text:c="103"/></text:span><text:span text:style-name="T72">.</text:span></text:p>
      <text:p text:style-name="P73"/>
      <text:p text:style-name="P74"/>
      <text:p text:style-name="P75"/>
      <text:p text:style-name="P76"><text:span text:style-name="T77">中華民國</text:span><text:span text:style-name="T78">ＯＯＯ</text:span><text:span text:style-name="T79">年</text:span><text:span text:style-name="T80">ＯＯ</text:span><text:span text:style-name="T8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ffany-tsai</dc:creator>
    <meta:creation-date>2023-09-24T14:57:00Z</meta:creation-date>
    <dc:date>2023-09-24T14:58:00Z</dc:date>
    <meta:print-date>2023-09-24T14:54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6" meta:row-count="6" meta:non-whitespace-character-count="755"/>
  </office:meta>
</office:document-meta>
</file>