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277in" fo:font-size="16pt" style:font-size-asian="16pt" style:font-size-complex="16pt"/>
    </style:style>
    <style:style style:name="TableColumn11" style:family="table-column">
      <style:table-column-properties style:column-width="1.5534in"/>
    </style:style>
    <style:style style:name="TableColumn12" style:family="table-column">
      <style:table-column-properties style:column-width="2.3458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2.0666in"/>
    </style:style>
    <style:style style:name="Table10" style:family="table">
      <style:table-properties style:width="6.6902in" fo:margin-left="0in" table:align="center"/>
    </style:style>
    <style:style style:name="TableRow15" style:family="table-row">
      <style:table-row-properties style:min-row-height="0.596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637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1.05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878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Times New Roman" style:font-name-asian="標楷體" fo:font-size="22pt" style:font-size-asian="22pt" style:font-size-complex="13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22pt" style:font-size-asian="22pt" style:font-size-complex="13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658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56" style:family="table-column">
      <style:table-column-properties style:column-width="5.0784in"/>
    </style:style>
    <style:style style:name="Table55" style:family="table">
      <style:table-properties style:width="5.0784in" fo:margin-left="0.0194in" table:align="left"/>
    </style:style>
    <style:style style:name="TableRow57" style:family="table-row">
      <style:table-row-properties style:min-row-height="0.7152in" fo:keep-together="always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Times New Roman" style:font-name-asian="標楷體" fo:font-size="22pt" style:font-size-asian="22pt" style:font-size-complex="13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Times New Roman" style:font-name-asian="標楷體" fo:font-size="22pt" style:font-size-asian="22pt" style:font-size-complex="13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Times New Roman" style:font-name-asian="標楷體" fo:font-size="22pt" style:font-size-asian="22pt" style:font-size-complex="13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asian="標楷體" fo:font-size="22pt" style:font-size-asian="22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min-row-height="3.500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125in" fo:margin-bottom="0.05in"/>
      <style:text-properties style:font-name="Times New Roman" style:font-name-asian="標楷體" style:font-size-complex="14pt"/>
    </style:style>
    <style:style style:name="TableRow78" style:family="table-row">
      <style:table-row-properties style:min-row-height="0.783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margin-top="0.125in" fo:margin-bottom="0.05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fo:text-align="justify" fo:margin-top="0.125in" fo:margin-bottom="0.05in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 style:line-height-at-least="0.1666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0.393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開南大學人文社會學院法律碩士在職專班</text:p>
      <text:p text:style-name="P3"><text:span text:style-name="T4"><text:s text:c="6"/></text:span><text:span text:style-name="T5">學年度第</text:span><text:span text:style-name="T6"><text:s text:c="4"/></text:span><text:span text:style-name="T7">學期</text:span><text:span text:style-name="T8"><text:s text:c="2"/></text:span><text:span text:style-name="T9">碩士論文計畫審查評審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2"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學</text:span><text:span text:style-name="T26"><text:s text:c="2"/></text:span><text:span text:style-name="T27">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指導教授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論文題目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論文主題是否</text:p>
            <text:p text:style-name="P44">與專業領域相符:</text:p>
          </table:table-cell>
          <table:table-cell table:style-name="TableCell45" table:number-columns-spanned="3">
            <text:p text:style-name="內文"><text:span text:style-name="T46">□</text:span><text:span text:style-name="T47">是</text:span><text:span text:style-name="T48"><text:s/></text:span><text:span text:style-name="T49">□</text:span><text:span text:style-name="T50">否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評審結果</text:p>
          </table:table-cell>
          <table:table-cell table:style-name="TableCell54" table:number-columns-spanned="3"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<text:span text:style-name="T60">□</text:span><text:span text:style-name="T61">通過</text:span></text:p>
                  <text:p text:style-name="P62"><text:span text:style-name="T63">□</text:span><text:span text:style-name="T64">修改後通過</text:span></text:p>
                  <text:p text:style-name="P65"><text:span text:style-name="T66">□</text:span><text:span text:style-name="T67">修改後再審</text:span><text:span text:style-name="T68"><text:s/></text:span></text:p>
                  <text:p text:style-name="P69"><text:span text:style-name="T70">□</text:span><text:span text:style-name="T71">不通過，須重新申請論文計畫審查</text:span></text:p>
                </table:table-cell>
              </table:table-row>
            </table:table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評審意見：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審查委員</text:p>
          </table:table-cell>
          <table:table-cell table:style-name="TableCell81" table:number-columns-spanned="3">
            <text:p text:style-name="P82"><text:s text:c="3"/></text:p>
            <text:p text:style-name="P83"><text:span text:style-name="T84"><text:s text:c="27"/></text:span><text:span text:style-name="T85">(</text:span><text:span text:style-name="T86">簽名</text:span><text:span text:style-name="T87">) <text:s text:c="6"/></text:span><text:span text:style-name="T88">年</text:span><text:span text:style-name="T89"><text:s text:c="6"/></text:span><text:span text:style-name="T90">月</text:span><text:span text:style-name="T91"><text:s text:c="7"/></text:span><text:span text:style-name="T92">日</text:span></text:p>
          </table:table-cell>
          <table:covered-table-cell/>
          <table:covered-table-cell/>
        </table:table-row>
      </table:table>
      <text:p text:style-name="P93">舉辦日期：<text:tab/><text:tab/><text:tab/><text:tab/><text:tab/>時間：<text:s/></text:p>
      <text:p text:style-name="P94"><text:span text:style-name="T95">舉辦地點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uuser</meta:initial-creator>
    <dc:creator>user</dc:creator>
    <meta:creation-date>2022-04-11T03:56:00Z</meta:creation-date>
    <dc:date>2022-10-28T06:49:00Z</dc:date>
    <meta:print-date>2022-04-08T01:08:00Z</meta:print-date>
    <meta:template xlink:href="Normal" xlink:type="simple"/>
    <meta:editing-cycles>11</meta:editing-cycles>
    <meta:editing-duration>PT240S</meta:editing-duration>
    <meta:document-statistic meta:page-count="1" meta:paragraph-count="4" meta:word-count="49" meta:character-count="233" meta:row-count="7" meta:non-whitespace-character-count="188"/>
  </office:meta>
</office:document-meta>
</file>