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2.709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/>
    </style:style>
    <style:style style:name="TableColumn16" style:family="table-column">
      <style:table-column-properties style:column-width="0.5937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0.2402in"/>
    </style:style>
    <style:style style:name="TableColumn19" style:family="table-column">
      <style:table-column-properties style:column-width="0.8937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604in"/>
    </style:style>
    <style:style style:name="TableColumn22" style:family="table-column">
      <style:table-column-properties style:column-width="0.2458in"/>
    </style:style>
    <style:style style:name="TableColumn23" style:family="table-column">
      <style:table-column-properties style:column-width="0.6027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7812in"/>
    </style:style>
    <style:style style:name="TableColumn26" style:family="table-column">
      <style:table-column-properties style:column-width="0.3909in"/>
    </style:style>
    <style:style style:name="TableColumn27" style:family="table-column">
      <style:table-column-properties style:column-width="0.5666in"/>
    </style:style>
    <style:style style:name="TableColumn28" style:family="table-column">
      <style:table-column-properties style:column-width="0.575in"/>
    </style:style>
    <style:style style:name="Table15" style:family="table">
      <style:table-properties style:width="6.6305in" style:rel-width="100%" fo:margin-left="0in" table:align="center"/>
    </style:style>
    <style:style style:name="TableRow29" style:family="table-row">
      <style:table-row-properties style:min-row-height="0.402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61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79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173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138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138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138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13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1666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8631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84" style:parent-style-name="內文" style:family="paragraph">
      <style:text-properties fo:color="#FF0000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開南大學人文社會學院</text:p>
          </table:table-cell>
          <table:table-cell table:style-name="TableCell7">
            <text:p text:style-name="P8">□公事碩士班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□公管碩士在職專班</text:p>
          </table:table-cell>
        </table:table-row>
      </table:table>
      <text:p text:style-name="P13">研究生論文計劃審查申請表</text:p>
      <text:p text:style-name="P14">填表日期：<text:s text:c="7"/>年<text:s text:c="6"/>月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年級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指導</text:p>
            <text:p text:style-name="P50">教授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專業領域</text:p>
          </table:table-cell>
          <table:table-cell table:style-name="TableCell55" table:number-columns-spanned="5">
            <text:p text:style-name="P56">□行政管理<text:s text:c="4"/>□政策創新</text:p>
            <text:p text:style-name="P57">□文化治理<text:s text:c="4"/>□社會創新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論文</text:p>
            <text:p text:style-name="P61"><text:span text:style-name="T62">題目</text:span></text:p>
          </table:table-cell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擬聘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圈選</text:p>
          </table:table-cell>
          <table:table-cell table:style-name="TableCell71" table:number-columns-spanned="3">
            <text:p text:style-name="P72">委員姓名</text:p>
          </table:table-cell>
          <table:covered-table-cell/>
          <table:covered-table-cell/>
          <table:table-cell table:style-name="TableCell73" table:number-columns-spanned="5">
            <text:p text:style-name="P74">現<text:s text:c="2"/>職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職級</text:p>
          </table:table-cell>
          <table:covered-table-cell/>
          <table:table-cell table:style-name="TableCell77">
            <text:p text:style-name="P78">校內</text:p>
          </table:table-cell>
          <table:table-cell table:style-name="TableCell79">
            <text:p text:style-name="P80">校外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3">
            <text:p text:style-name="P135"><text:span text:style-name="T136">舉辦日期：民國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text:span text:style-name="T143">(</text:span><text:span text:style-name="T144">星期</text:span><text:span text:style-name="T145"><text:s text:c="4"/></text:span><text:span text:style-name="T146">)</text:span><text:span text:style-name="T147">時間：</text:span><text:span text:style-name="T148"><text:s text:c="3"/></text:span><text:span text:style-name="T149">：</text:span><text:span text:style-name="T150"><text:s text:c="4"/></text:span><text:span text:style-name="T151">~<text:s/></text:span><text:span text:style-name="T152"><text:s text:c="3"/></text:span><text:span text:style-name="T153">：</text:span><text:span text:style-name="T154"><text:s text:c="3"/></text:span><text:span text:style-name="T155"><text:s/></text:span></text:p>
            <text:p text:style-name="P156"><text:span text:style-name="T157">舉辦地點：</text:span><text:span text:style-name="T158"><text:s text:c="10"/></text:span><text:span text:style-name="T159">樓</text:span><text:span text:style-name="T160"><text:s text:c="8"/></text:span><text:span text:style-name="T161">樓</text:span><text:span text:style-name="T162"><text:s text:c="10"/></text:span><text:span text:style-name="T163"><text:s/></text:span><text:span text:style-name="T164">教室</text:span><text:span text:style-name="T165"><text:s/>/<text:s/></text:span><text:span text:style-name="T166">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指導教授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承辦人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系主任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*請於舉辦日期前二週送至系辦。</text:p>
      <text:p text:style-name="內文"><text:span text:style-name="T185">*</text:span><text:span text:style-name="T186">為便於製作聘函請將本表電子檔</text:span><text:span text:style-name="T187">E-mail</text:span><text:span text:style-name="T188">至</text:span><text:span text:style-name="T189">hass@mail.k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  　　所   學年度第   學期</dc:title>
    <meta:initial-creator>sherry22_林依萱</meta:initial-creator>
    <dc:creator>user</dc:creator>
    <meta:creation-date>2022-12-13T02:22:00Z</meta:creation-date>
    <dc:date>2022-12-13T02:22:00Z</dc:date>
    <meta:print-date>2021-03-19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