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Standard" style:family="paragraph">
      <style:text-properties style:font-name="標楷體" style:font-name-asian="標楷體"/>
    </style:style>
    <style:style style:name="P3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3" style:parent-style-name="Standard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Standard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Standard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Standard" style:family="paragraph">
      <style:paragraph-properties fo:margin-left="2.3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開南大學人文社會學院<text:s/>應用語言碩士班</text:p>
      <text:p text:style-name="P2">研究生論文展延申請書</text:p>
      <text:p text:style-name="P3"/>
      <text:p text:style-name="Standard"><text:span text:style-name="T4">學生</text:span><text:span text:style-name="T5">＿＿＿＿＿＿＿＿＿</text:span><text:span text:style-name="T6"><text:s text:c="4"/></text:span></text:p>
      <text:p text:style-name="Standard"><text:span text:style-name="T7">於中華民國</text:span><text:span text:style-name="T8"><text:s text:c="10"/></text:span><text:span text:style-name="T9">年</text:span><text:span text:style-name="T10"><text:s text:c="10"/></text:span><text:span text:style-name="T11">月</text:span><text:span text:style-name="T12"><text:s text:c="9"/></text:span><text:span text:style-name="T13">日</text:span><text:span text:style-name="T14"><text:s/></text:span><text:span text:style-name="T15">參加碩士學位論文考試通過</text:span></text:p>
      <text:p text:style-name="Standard"><text:span text:style-name="T16">因</text:span><text:span text:style-name="T17">＿＿＿＿＿＿＿＿＿</text:span><text:span text:style-name="T18"><text:s text:c="15"/></text:span><text:span text:style-name="T19">之故，無法於一個月內繳交論文，擬請</text:span><text:span text:style-name="T20"><text:s/></text:span><text:span text:style-name="T21">准予展延至</text:span></text:p>
      <text:p text:style-name="Standard"><text:span text:style-name="T22"><text:s text:c="9"/></text:span><text:span text:style-name="T23">年</text:span><text:span text:style-name="T24"><text:s text:c="9"/></text:span><text:span text:style-name="T25">月</text:span><text:span text:style-name="T26"><text:s text:c="10"/></text:span><text:span text:style-name="T27">日前繳交。</text:span></text:p>
      <text:p text:style-name="Standard"><text:span text:style-name="T28">此致</text:span></text:p>
      <text:p text:style-name="P29"/>
      <text:p text:style-name="P30"><text:s text:c="3"/>人文社會學院</text:p>
      <text:p text:style-name="P31"/>
      <text:p text:style-name="P32"/>
      <text:p text:style-name="P33">申<text:s/>請<text:s/>人：<text:s text:c="28"/></text:p>
      <text:p text:style-name="P34">年　　級：<text:s text:c="29"/></text:p>
      <text:p text:style-name="P35">學　　號：<text:s text:c="29"/></text:p>
      <text:p text:style-name="P36"><text:span text:style-name="T37">申請日期：</text:span><text:span text:style-name="T38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><text:file-name text:fixed="false" text:display="name-and-extension">05論文展延申請書(應語碩士班)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2T06:38:00Z</meta:creation-date>
    <dc:date>2023-04-27T09:21:00Z</dc:date>
    <meta:print-date>2023-04-27T09:21:00Z</meta:print-date>
    <meta:template xlink:href="Normal" xlink:type="simple"/>
    <meta:editing-cycles>9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7" meta:row-count="2" meta:non-whitespace-character-count="288"/>
  </office:meta>
</office:document-meta>
</file>