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3" style:parent-style-name="Standard" style:family="paragraph">
      <style:paragraph-properties style:snap-to-layout-grid="false" fo:text-align="center" fo:line-height="10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ahoma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end" fo:line-height="0.2638in" fo:margin-right="0.1388in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0.6048in" style:use-optimal-column-width="false"/>
    </style:style>
    <style:style style:name="TableColumn16" style:family="table-column">
      <style:table-column-properties style:column-width="0.4062in" style:use-optimal-column-width="false"/>
    </style:style>
    <style:style style:name="TableColumn17" style:family="table-column">
      <style:table-column-properties style:column-width="0.1388in" style:use-optimal-column-width="false"/>
    </style:style>
    <style:style style:name="TableColumn18" style:family="table-column">
      <style:table-column-properties style:column-width="0.0159in" style:use-optimal-column-width="false"/>
    </style:style>
    <style:style style:name="TableColumn19" style:family="table-column">
      <style:table-column-properties style:column-width="0.8236in" style:use-optimal-column-width="false"/>
    </style:style>
    <style:style style:name="TableColumn20" style:family="table-column">
      <style:table-column-properties style:column-width="1.2493in" style:use-optimal-column-width="false"/>
    </style:style>
    <style:style style:name="TableColumn21" style:family="table-column">
      <style:table-column-properties style:column-width="0.2576in" style:use-optimal-column-width="false"/>
    </style:style>
    <style:style style:name="TableColumn22" style:family="table-column">
      <style:table-column-properties style:column-width="0.4104in" style:use-optimal-column-width="false"/>
    </style:style>
    <style:style style:name="TableColumn23" style:family="table-column">
      <style:table-column-properties style:column-width="0.5944in" style:use-optimal-column-width="false"/>
    </style:style>
    <style:style style:name="TableColumn24" style:family="table-column">
      <style:table-column-properties style:column-width="0.1152in" style:use-optimal-column-width="false"/>
    </style:style>
    <style:style style:name="TableColumn25" style:family="table-column">
      <style:table-column-properties style:column-width="2.268in" style:use-optimal-column-width="false"/>
    </style:style>
    <style:style style:name="Table14" style:family="table">
      <style:table-properties style:width="6.8847in" fo:margin-left="0in" table:align="center"/>
    </style:style>
    <style:style style:name="TableRow26" style:family="table-row">
      <style:table-row-properties style:min-row-height="0.5104in" style:use-optimal-row-height="false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1944in"/>
    </style:style>
    <style:style style:name="T3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4687in" style:use-optimal-row-height="false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4687in" style:use-optimal-row-height="false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6472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423in" style:use-optimal-row-height="false"/>
    </style:style>
    <style:style style:name="TableCell6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5173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6" style:parent-style-name="Standard" style:family="paragraph">
      <style:paragraph-properties fo:text-align="center" style:line-height-at-least="0in"/>
      <style:text-properties style:font-name-asian="標楷體" fo:color="#FF0000" style:font-size-complex="14pt"/>
    </style:style>
    <style:style style:name="TableRow77" style:family="table-row">
      <style:table-row-properties style:min-row-height="0.5138in" style:use-optimal-row-height="false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5138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5138in" style:use-optimal-row-height="false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5138in" style:use-optimal-row-height="false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5236in" style:use-optimal-row-height="false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937in double #000000" style:border-line-width-bottom="0.0312in 0.0312in 0.0312in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937in double #000000" style:border-line-width-bottom="0.0312in 0.0312in 0.0312in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2pt"/>
    </style:style>
    <style:style style:name="TableCell134" style:family="table-cell">
      <style:table-cell-properties fo:border-top="0.0069in solid #000000" fo:border-left="0.0069in solid #000000" fo:border-bottom="0.0937in double #000000" style:border-line-width-bottom="0.0312in 0.0312in 0.0312in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937in double #000000" style:border-line-width-bottom="0.0312in 0.0312in 0.0312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2pt"/>
    </style:style>
    <style:style style:name="TableRow138" style:family="table-row">
      <style:table-row-properties style:min-row-height="0.8833in" style:use-optimal-row-height="false"/>
    </style:style>
    <style:style style:name="TableCell139" style:family="table-cell">
      <style:table-cell-properties fo:border-top="0.0937in double #000000" style:border-line-width-top="0.0312in 0.0312in 0.0312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style:line-height-at-least="0in"/>
      <style:text-properties style:font-name-asian="標楷體" fo:font-size="16pt" style:font-size-asian="16pt" style:font-size-complex="16pt" fo:background-color="#D8D8D8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5236in" style:use-optimal-row-height="false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0.25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Times New Roman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2pt"/>
    </style:style>
    <style:style style:name="P153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Standard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開南大學人文社會學院<text:s/>應用語言碩士班</text:p>
      <text:p text:style-name="P3"><text:span text:style-name="T4">研究生</text:span><text:span text:style-name="T5">論文指導教授選任書</text:span></text:p>
      <text:p text:style-name="P6"><text:span text:style-name="T7">填表日期：</text:span><text:span text:style-name="T8"><text:s text:c="6"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組　　別</text:p>
          </table:table-cell>
          <table:covered-table-cell/>
          <table:covered-table-cell/>
          <table:table-cell table:style-name="TableCell29" table:number-columns-spanned="8">
            <text:p text:style-name="P30"><text:span text:style-name="T31">□</text:span><text:span text:style-name="T32">日語組　　</text:span><text:span text:style-name="T33">□</text:span><text:span text:style-name="T34">英語組　　</text:span><text:span text:style-name="T35">□</text:span><text:span text:style-name="T36">華語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姓　　名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年　　級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>學　　號</text:p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擬研究主題</text:p>
          </table:table-cell>
          <table:covered-table-cell/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1">
            <text:p text:style-name="P62">欲選任之指導教授順位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排序</text:p>
          </table:table-cell>
          <table:table-cell table:style-name="TableCell66" table:number-columns-spanned="4">
            <text:p text:style-name="P67">教授姓名</text:p>
          </table:table-cell>
          <table:covered-table-cell/>
          <table:covered-table-cell/>
          <table:covered-table-cell/>
          <table:table-cell table:style-name="TableCell68">
            <text:p text:style-name="P69">職級</text:p>
          </table:table-cell>
          <table:table-cell table:style-name="TableCell70" table:number-columns-spanned="2">
            <text:p text:style-name="P71">專任</text:p>
          </table:table-cell>
          <table:covered-table-cell/>
          <table:table-cell table:style-name="TableCell72">
            <text:p text:style-name="P73">兼任</text:p>
          </table:table-cell>
          <table:table-cell table:style-name="TableCell74" table:number-columns-spanned="2">
            <text:p text:style-name="P75">任職學校</text:p>
            <text:p text:style-name="P76">(專任教師者，本欄免填；兼任者，須在本碩專班任課者為限)</text:p>
          </table:table-cell>
          <table:covered-table-cell/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>申請人簽名</text:p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>備註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11">
            <text:p text:style-name="P140">審核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院承辦人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<text:span text:style-name="T148">院</text:span><text:span text:style-name="T149"><text:s text:c="3"/></text:span><text:span text:style-name="T150">長</text:span></text:p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</table:table>
      <text:p text:style-name="P153">注意事項:</text:p>
      <text:p text:style-name="P154">1.學生應於一年級第二學期結束前選定畢業論文指導教授。在指導教授選定前，務必填寫本申請表，並於該年<text:s/>5<text:s/>月<text:s/>10<text:s/>日前送人文社會學院辦公室登錄。</text:p>
      <text:p text:style-name="P155">2.經院統整申請表後，於<text:s/>5<text:s/>月底前由院長召開指導教授審核會，如需協調，則</text:p>
      <text:p text:style-name="P156">由會議決議之。其結果將於本院網頁公告。</text:p>
      <text:p text:style-name="P157"><text:span text:style-name="T158">3.</text:span><text:span text:style-name="T159">學生應依公告內容，填寫「研究生指導教授同意申請書」，由教授具名後，送院辦存查，始完成指導教授選任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1944in" fo:margin-bottom="0.1944in" fo:line-height="100%"/>
      <style:text-properties style:font-name="新細明體, PMingLiU" style:font-name-asian="新細明體, PMingLiU" style:font-name-complex="新細明體, PMingLiU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font-name-asian="細明體, MingLiU"/>
    </style:style>
    <style:style style:name="頁尾字元" style:display-name="頁尾 字元" style:family="text">
      <style:text-properties style:font-name-asian="細明體, MingLiU"/>
    </style:style>
    <text:list-style style:name="WW8Num1" style:display-name="WW8Num1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二, 三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二, 三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T2" style:parent-style-name="預設段落字型" style:family="text">
      <style:text-properties style:font-name-asian="新細明體"/>
    </style:style>
  </office:automatic-styles>
  <office:master-styles>
    <style:master-page style:name="MP0" style:page-layout-name="PL0">
      <style:header>
        <text:p text:style-name="頁首"><text:span text:style-name="T2"><text:file-name text:fixed="false" text:display="name-and-extension">04指導教授選任書(應語碩士班)</text:file-n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南管理學院        　　所   學年度第   學期</dc:title>
    <meta:initial-creator>sherry22_林依萱</meta:initial-creator>
    <dc:creator>user</dc:creator>
    <meta:creation-date>2016-03-25T09:57:00Z</meta:creation-date>
    <dc:date>2023-04-27T09:19:00Z</dc:date>
    <meta:print-date>2023-04-27T09:19:00Z</meta:print-date>
    <meta:template xlink:href="Normal" xlink:type="simple"/>
    <meta:editing-cycles>7</meta:editing-cycles>
    <meta:editing-duration>PT360S</meta:editing-duration>
    <meta:document-statistic meta:page-count="1" meta:paragraph-count="1" meta:word-count="64" meta:character-count="433" meta:row-count="3" meta:non-whitespace-character-count="370"/>
  </office:meta>
</office:document-meta>
</file>