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8pt" style:font-size-asian="18pt" style:font-size-complex="14pt"/>
    </style:style>
    <style:style style:name="TableColumn6" style:family="table-column">
      <style:table-column-properties style:column-width="1.4986in"/>
    </style:style>
    <style:style style:name="TableColumn7" style:family="table-column">
      <style:table-column-properties style:column-width="0.5104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5201in"/>
    </style:style>
    <style:style style:name="TableColumn13" style:family="table-column">
      <style:table-column-properties style:column-width="1.6979in"/>
    </style:style>
    <style:style style:name="Table5" style:family="table">
      <style:table-properties style:width="6.6416in" fo:margin-left="0.0194in" table:align="left"/>
    </style:style>
    <style:style style:name="TableRow14" style:family="table-row">
      <style:table-row-properties style:min-row-height="0.5659in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3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5659in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align="end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6055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6868in" fo:keep-together="always"/>
    </style:style>
    <style:style style:name="TableCell44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margin-left="0.5347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fo:margin-bottom="0.125in" fo:margin-left="0.5347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4243in" fo:keep-together="always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4243in" fo:keep-together="always"/>
    </style:style>
    <style:style style:name="TableCell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527in" fo:keep-together="always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2.6298in" fo:keep-together="always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5368in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50%"/>
      <style:text-properties style:font-name-asian="標楷體"/>
    </style:style>
    <style:style style:name="P88" style:parent-style-name="內文" style:list-style-name="LFO1" style:family="paragraph">
      <style:paragraph-properties style:snap-to-layout-grid="false" fo:margin-left="0.3347in" fo:text-indent="0.059in">
        <style:tab-stops/>
      </style:paragraph-properties>
      <style:text-properties style:font-name-asian="標楷體"/>
    </style:style>
    <style:style style:name="P89" style:parent-style-name="內文" style:list-style-name="LFO1" style:family="paragraph">
      <style:paragraph-properties style:snap-to-layout-grid="false" fo:margin-left="0.3347in" fo:text-indent="0.059in">
        <style:tab-stops/>
      </style:paragraph-properties>
      <style:text-properties style:font-name-asian="標楷體"/>
    </style:style>
    <style:style style:name="P90" style:parent-style-name="內文" style:list-style-name="LFO1" style:family="paragraph">
      <style:paragraph-properties style:snap-to-layout-grid="false" fo:margin-left="0.3347in" fo:text-indent="0.05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開南大學<text:s/><text:s text:c="5"/>學年第<text:s/><text:s text:c="3"/>學期</text:p>
      <text:p text:style-name="P3">人文社會學院　碩士學位考試<text:s/>評分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　　系</text:span><text:span text:style-name="T18"><text:s/></text:span>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組別</text:p>
          </table:table-cell>
          <table:table-cell table:style-name="TableCell32">
            <text:p text:style-name="P33">　　　　　　組<text:s/></text:p>
          </table:table-cell>
        </table:table-row>
        <table:table-row table:style-name="TableRow34">
          <table:table-cell table:style-name="TableCell35">
            <text:p text:style-name="P36">考試時間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考試地點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論文題目</text:p>
          </table:table-cell>
          <table:table-cell table:style-name="TableCell46" table:number-columns-spanned="7">
            <text:p text:style-name="P47">中文：<text:s/></text:p>
            <text:p text:style-name="P48">英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論文主題是</text:span><text:span text:style-name="T53">否與所屬班/組別專業領域相符:</text:span><text:span text:style-name="T54"><text:s/>□</text:span><text:span text:style-name="T55">是</text:span><text:span text:style-name="T56"><text:s text:c="2"/></text:span><text:span text:style-name="T57"><text:s/></text:span><text:span text:style-name="T58">□</text:span><text:span text:style-name="T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是</text:span><text:span text:style-name="T64">否提供論文比對結果報告書:</text:span><text:span text:style-name="T65"><text:s/>□</text:span><text:span text:style-name="T66">是</text:span><text:span text:style-name="T67"><text:s text:c="2"/></text:span><text:span text:style-name="T68"><text:s/></text:span><text:span text:style-name="T69">□</text:span><text:span text:style-name="T7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評定成績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評<text:s/>語</text:p>
            <text:p text:style-name="P79">(評定90分以上，或70分以下，請加以說明)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考試委員簽名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註：</text:p>
      <text:list text:style-name="LFO1" text:continue-numbering="true">
        <text:list-item>
          <text:p text:style-name="P88">各項基本資料應由考生先行填妥後，送交院助理。</text:p>
        </text:list-item>
        <text:list-item>
          <text:p text:style-name="P89">考試後本表應收齊後交由院助理轉教務處存查。</text:p>
        </text:list-item>
        <text:list-item>
          <text:p text:style-name="P90">及格分數70分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110.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0T03:16:00Z</meta:creation-date>
    <dc:date>2021-11-10T03:1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