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5" style:family="table-column">
      <style:table-column-properties style:column-width="0.6069in"/>
    </style:style>
    <style:style style:name="TableColumn6" style:family="table-column">
      <style:table-column-properties style:column-width="0.4062in"/>
    </style:style>
    <style:style style:name="TableColumn7" style:family="table-column">
      <style:table-column-properties style:column-width="0.9291in"/>
    </style:style>
    <style:style style:name="TableColumn8" style:family="table-column">
      <style:table-column-properties style:column-width="0.5173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615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1368in"/>
    </style:style>
    <style:style style:name="TableColumn15" style:family="table-column">
      <style:table-column-properties style:column-width="0.6625in"/>
    </style:style>
    <style:style style:name="TableColumn16" style:family="table-column">
      <style:table-column-properties style:column-width="0.4145in"/>
    </style:style>
    <style:style style:name="TableColumn17" style:family="table-column">
      <style:table-column-properties style:column-width="0.5777in"/>
    </style:style>
    <style:style style:name="TableColumn18" style:family="table-column">
      <style:table-column-properties style:column-width="0.5868in"/>
    </style:style>
    <style:style style:name="Table4" style:family="table">
      <style:table-properties style:width="6.843in" style:rel-width="100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7798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73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13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138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13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13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8631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136" style:parent-style-name="內文" style:family="paragraph">
      <style:text-properties fo:color="#FF0000" style:font-size-complex="12pt"/>
    </style:style>
    <style:style style:name="T137" style:parent-style-name="超連結" style:family="text">
      <style:text-properties style:font-size-complex="12pt"/>
    </style:style>
    <style:style style:name="T138" style:parent-style-name="超連結" style:family="text">
      <style:text-properties style:font-size-complex="12pt"/>
    </style:style>
    <style:style style:name="T139" style:parent-style-name="超連結" style:family="text">
      <style:text-properties style:font-size-complex="12pt"/>
    </style:style>
    <style:style style:name="T140" style:parent-style-name="超連結" style:family="text">
      <style:text-properties style:font-size-complex="12pt"/>
    </style:style>
    <style:style style:name="T141" style:parent-style-name="超連結" style:family="text">
      <style:text-properties style:font-size-complex="12pt"/>
    </style:style>
  </office:automatic-styles>
  <office:body>
    <office:text text:use-soft-page-breaks="true">
      <text:p text:style-name="P1">開南大學人文社會學院公共管理碩士在職專班<text:s/></text:p>
      <text:p text:style-name="P2">研究生論文計劃審查申請表</text:p>
      <text:p text:style-name="P3">填表日期： <text:s text:c="3"/><text:s text:c="2"/><text:s/>年<text:s text:c="2"/><text:s text:c="2"/><text:s/><text:s/>月<text:s/>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年級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</text:p>
            <text:p text:style-name="P40">教授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論文題目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擬聘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圈選</text:p>
          </table:table-cell>
          <table:table-cell table:style-name="TableCell53" table:number-columns-spanned="2">
            <text:p text:style-name="P54">委員姓名</text:p>
          </table:table-cell>
          <table:covered-table-cell/>
          <table:table-cell table:style-name="TableCell55" table:number-columns-spanned="6">
            <text:p text:style-name="P56">現<text:s text:c="2"/>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 text:c="2"/>職級<text:s text:c="16"/></text:p>
          </table:table-cell>
          <table:covered-table-cell/>
          <table:covered-table-cell/>
          <table:table-cell table:style-name="TableCell59">
            <text:p text:style-name="P60">校內</text:p>
          </table:table-cell>
          <table:table-cell table:style-name="TableCell61">
            <text:p text:style-name="P62">校外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4">
            <text:p text:style-name="P117">舉辦日期：民國<text:s text:c="4"/>年<text:s text:c="4"/>月<text:s text:c="4"/>日(星期<text:s text:c="4"/>)時間：<text:s text:c="2"/><text:s/>：<text:s text:c="4"/>~ <text:s text:c="3"/>：</text:p>
            <text:p text:style-name="P118">舉辦地點：<text:s text:c="15"/>樓<text:s text:c="8"/>樓<text:s text:c="14"/>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4">
            <text:p text:style-name="P121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指導教授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承辦人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院長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>*請於舉辦日期前二週送至院辦。</text:p>
      <text:p text:style-name="內文"><text:a xlink:href="mailto:*為便於製作聘函請將本表電子檔E-mail至yuli@mail.knu.edu.tw" office:target-frame-name="_top" xlink:show="replace"><text:span text:style-name="T137">*</text:span><text:span text:style-name="T138">為便於製作聘函請將本表電子檔</text:span><text:span text:style-name="T139">E-mail</text:span><text:span text:style-name="T140">至</text:span><text:span text:style-name="T141">yuli@mail.k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knuuser</dc:creator>
    <meta:creation-date>2020-09-30T07:19:00Z</meta:creation-date>
    <dc:date>2020-09-30T07:19:00Z</dc:date>
    <meta:print-date>2015-10-20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