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TableColumn4" style:family="table-column">
      <style:table-column-properties style:column-width="3.0902in"/>
    </style:style>
    <style:style style:name="TableColumn5" style:family="table-column">
      <style:table-column-properties style:column-width="1.2375in"/>
    </style:style>
    <style:style style:name="TableColumn6" style:family="table-column">
      <style:table-column-properties style:column-width="2.4333in"/>
    </style:style>
    <style:style style:name="Table3" style:family="table">
      <style:table-properties style:width="6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fo:margin-left="-0.018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83in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083in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olumn49" style:family="table-column">
      <style:table-column-properties style:column-width="1.3895in" style:use-optimal-column-width="false"/>
    </style:style>
    <style:style style:name="TableColumn50" style:family="table-column">
      <style:table-column-properties style:column-width="1.7368in" style:use-optimal-column-width="false"/>
    </style:style>
    <style:style style:name="TableColumn51" style:family="table-column">
      <style:table-column-properties style:column-width="0.0701in" style:use-optimal-column-width="false"/>
    </style:style>
    <style:style style:name="TableColumn52" style:family="table-column">
      <style:table-column-properties style:column-width="0.127in" style:use-optimal-column-width="false"/>
    </style:style>
    <style:style style:name="TableColumn53" style:family="table-column">
      <style:table-column-properties style:column-width="0.8722in" style:use-optimal-column-width="false"/>
    </style:style>
    <style:style style:name="TableColumn54" style:family="table-column">
      <style:table-column-properties style:column-width="0.0131in" style:use-optimal-column-width="false"/>
    </style:style>
    <style:style style:name="TableColumn55" style:family="table-column">
      <style:table-column-properties style:column-width="2.5604in" style:use-optimal-column-width="false"/>
    </style:style>
    <style:style style:name="Table48" style:family="table">
      <style:table-properties style:width="6.7694in" style:rel-width="98.92%" fo:margin-left="0in" table:align="lef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52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520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04" style:family="table-row">
      <style:table-row-properties style:min-row-height="0.520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4" style:family="table-row">
      <style:table-row-properties style:min-row-height="0.520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20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" style:family="table-row">
      <style:table-row-properties style:min-row-height="0.520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46" style:family="table-row">
      <style:table-row-properties style:min-row-height="0.520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55" style:family="table-row">
      <style:table-row-properties style:min-row-height="0.520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65" style:family="table-row">
      <style:table-row-properties style:min-row-height="0.520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20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1979in" style:use-optimal-row-height="false"/>
    </style:style>
    <style:style style:name="TableCell1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619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</style:style>
  </office:automatic-styles>
  <office:body>
    <office:text text:use-soft-page-breaks="true">
      <text:p text:style-name="P1">開南大學人文社會學院</text:p>
      <text:p text:style-name="P2">碩士論文/專業實務報告<text:s/>學位考試擬聘口試委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□</text:span><text:span text:style-name="T11">公管碩專班　　　</text:span></text:p>
            <text:p text:style-name="P12"><text:span text:style-name="T13">□</text:span><text:span text:style-name="T14">公事碩士班</text:span></text:p>
          </table:table-cell>
          <table:table-cell table:style-name="TableCell15" table:number-rows-spanned="2">
            <text:p text:style-name="P16"><text:span text:style-name="T17">專業領域：</text:span></text:p>
          </table:table-cell>
          <table:table-cell table:style-name="TableCell18">
            <text:p text:style-name="P19"><text:span text:style-name="T20">□行政管理□政策創新</text:span>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<text:span text:style-name="T26">□文化治理□社會創新</text:span></text:p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□</text:span><text:span text:style-name="T31">法律碩專班　　　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□</text:span><text:span text:style-name="T36">應語碩士班</text:span><text:span text:style-name="T37">(</text:span><text:span text:style-name="T38">□</text:span><text:span text:style-name="T39">英語組</text:span><text:span text:style-name="T40"><text:s/>/<text:s/></text:span><text:span text:style-name="T41">□</text:span><text:span text:style-name="T42">日語組</text:span><text:span text:style-name="T43"><text:s/>/<text:s/></text:span><text:span text:style-name="T44">□</text:span><text:span text:style-name="T45">華語組</text:span><text:span text:style-name="T46">)</text:span></text:p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生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學 <text:s text:c="3"/>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已修學分數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手 <text:s text:c="3"/>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論文題目</text:p>
            <text:p text:style-name="P77">(中文)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擬聘口試委員名單（1）指導教授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教師姓名</text:p>
          </table: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>聯絡電話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擬聘口試委員名單（2）校內委員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教師姓名</text:p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>任教學系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教師證號</text:p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>職　　稱</text:p>
          </table:table-cell>
          <table:covered-table-cell/>
          <table:covered-table-cell/>
          <table:covered-table-cell/>
          <table:table-cell table:style-name="TableCell111">
            <text:p text:style-name="P112">□教授　　□副教授</text:p>
            <text:p text:style-name="P113">□助理教授□其它＿＿＿＿</text:p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><text:span text:style-name="T121">最高學歷<text:s/></text:span><text:span text:style-name="T122">(博士、碩士等)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戶籍地址</text:p>
          </table:table-cell>
          <table:table-cell table:style-name="TableCell128" table:number-columns-spanned="6">
            <text:p text:style-name="P129">郵遞區號(必填)：</text:p>
            <text:p text:style-name="P130"/>
            <text:p text:style-name="P131"><text:span text:style-name="T132">曾經擔任本校口試委員，詳細個資以本校教務系統為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擬聘口試委員名單（3）校外委員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任職學校</text:p>
            <text:p text:style-name="P139">(單位)</text:p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>任教學系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教師姓名</text:p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>身份證字號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教師證號</text:p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>職　　稱</text:p>
          </table:table-cell>
          <table:covered-table-cell/>
          <table:covered-table-cell/>
          <table:covered-table-cell/>
          <table:table-cell table:style-name="TableCell162">
            <text:p text:style-name="P163">□教授　　□副教授</text:p>
            <text:p text:style-name="P164">□助理教授□其它＿＿＿＿</text:p>
          </table:table-cell>
        </table:table-row>
        <table:table-row table:style-name="TableRow165">
          <table:table-cell table:style-name="TableCell166">
            <text:p text:style-name="P167">聯絡電話</text:p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><text:span text:style-name="T172">最高學歷<text:s/></text:span><text:span text:style-name="T173">(博士、碩士等)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戶籍地址</text:p>
          </table:table-cell>
          <table:table-cell table:style-name="TableCell179" table:number-columns-spanned="6">
            <text:p text:style-name="P180">郵遞區號(必填)：</text:p>
            <text:p text:style-name="P181"/>
            <text:p text:style-name="P182"><text:span text:style-name="T183">曾經擔任本校口試委員，詳細個資以本校教務系統為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院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院助理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院長</text:p>
          </table:table-cell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社會學院碩士班口試委員聘函申請表</dc:title>
    <dc:subject/>
    <meta:initial-creator>jthuang_黃智聰</meta:initial-creator>
    <dc:creator>Tiffany-tsai</dc:creator>
    <meta:creation-date>2023-09-24T13:31:00Z</meta:creation-date>
    <dc:date>2023-09-24T13:31:00Z</dc:date>
    <meta:print-date>2023-09-24T1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