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16pt"/>
    </style:style>
    <style:style style:name="T4" style:parent-style-name="預設段落字型" style:family="text">
      <style:text-properties style:font-name-asian="標楷體" fo:font-size="20pt" style:font-size-asian="20pt" style:font-size-complex="16pt"/>
    </style:style>
    <style:style style:name="T5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16pt"/>
    </style:style>
    <style:style style:name="T7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6pt"/>
    </style:style>
    <style:style style:name="TableColumn11" style:family="table-column">
      <style:table-column-properties style:column-width="1.5319in"/>
    </style:style>
    <style:style style:name="TableColumn12" style:family="table-column">
      <style:table-column-properties style:column-width="0.5104in"/>
    </style:style>
    <style:style style:name="TableColumn13" style:family="table-column">
      <style:table-column-properties style:column-width="0.7576in"/>
    </style:style>
    <style:style style:name="TableColumn14" style:family="table-column">
      <style:table-column-properties style:column-width="0.2902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9541in"/>
    </style:style>
    <style:style style:name="TableColumn17" style:family="table-column">
      <style:table-column-properties style:column-width="0.1229in"/>
    </style:style>
    <style:style style:name="TableColumn18" style:family="table-column">
      <style:table-column-properties style:column-width="0.1291in"/>
    </style:style>
    <style:style style:name="TableColumn19" style:family="table-column">
      <style:table-column-properties style:column-width="0.5201in"/>
    </style:style>
    <style:style style:name="TableColumn20" style:family="table-column">
      <style:table-column-properties style:column-width="1.784in"/>
    </style:style>
    <style:style style:name="Table10" style:family="table">
      <style:table-properties style:width="6.7611in" fo:margin-left="0.027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end" fo:margin-left="-0.018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083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083in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5659in" fo:keep-together="always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end"/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6055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6868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125in" fo:margin-bottom="0.125in" fo:margin-left="0.5347in" fo:text-indent="-0.5347in">
        <style:tab-stops/>
      </style:paragraph-properties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margin-top="0.125in" fo:margin-bottom="0.125in" fo:margin-left="0.5347in" fo:text-indent="-0.5347in">
        <style:tab-stops/>
      </style:paragraph-properties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4243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4243in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5527in" fo:keep-together="always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4" style:family="table-row">
      <style:table-row-properties style:min-row-height="2.6298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0.5368in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end"/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line-height="150%"/>
      <style:text-properties style:font-name-asian="標楷體"/>
    </style:style>
    <style:style style:name="P136" style:parent-style-name="內文" style:list-style-name="LFO1" style:family="paragraph">
      <style:paragraph-properties style:snap-to-layout-grid="false" fo:margin-left="0.3347in" fo:text-indent="0.059in">
        <style:tab-stops/>
      </style:paragraph-properties>
      <style:text-properties style:font-name-asian="標楷體"/>
    </style:style>
    <style:style style:name="P137" style:parent-style-name="內文" style:list-style-name="LFO1" style:family="paragraph">
      <style:paragraph-properties style:snap-to-layout-grid="false" fo:margin-left="0.3347in" fo:text-indent="0.059in">
        <style:tab-stops/>
      </style:paragraph-properties>
      <style:text-properties style:font-name-asian="標楷體"/>
    </style:style>
    <style:style style:name="P138" style:parent-style-name="內文" style:list-style-name="LFO1" style:family="paragraph">
      <style:paragraph-properties style:snap-to-layout-grid="false" fo:margin-left="0.3347in" fo:text-indent="0.059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開南大學</text:span><text:span text:style-name="T4">人文社會學院</text:span><text:span text:style-name="T5"><text:s text:c="6"/></text:span><text:span text:style-name="T6">學年第</text:span><text:span text:style-name="T7"><text:s text:c="4"/></text:span><text:span text:style-name="T8">學期</text:span></text:p>
      <text:p text:style-name="P9">碩士學位考試<text:s/>評分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 table:number-rows-spanned="2">
            <text:p text:style-name="P23"><text:span text:style-name="T24">□</text:span><text:span text:style-name="T25">公管碩專班　　　</text:span></text:p>
            <text:p text:style-name="P26"><text:span text:style-name="T27">□</text:span><text:span text:style-name="T28">公事碩士班</text:span></text:p>
          </table:table-cell>
          <table:covered-table-cell/>
          <table:covered-table-cell/>
          <table:covered-table-cell/>
          <table:table-cell table:style-name="TableCell29" table:number-columns-spanned="3" table:number-rows-spanned="2">
            <text:p text:style-name="P30"><text:span text:style-name="T31">專業領域：</text:span></text:p>
          </table:table-cell>
          <table:covered-table-cell/>
          <table:covered-table-cell/>
          <table:table-cell table:style-name="TableCell32" table:number-columns-spanned="3">
            <text:p text:style-name="P33"><text:span text:style-name="T34">□</text:span><text:span text:style-name="T35">行政管理</text:span><text:span text:style-name="T36">□</text:span><text:span text:style-name="T37">政策創新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table-cell table:style-name="TableCell41" table:number-columns-spanned="3">
            <text:p text:style-name="P42"><text:span text:style-name="T43">□</text:span><text:span text:style-name="T44">文化治理</text:span><text:span text:style-name="T45">□</text:span><text:span text:style-name="T46">社會創新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<text:span text:style-name="T50">□</text:span><text:span text:style-name="T51">法律碩專班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0">
            <text:p text:style-name="P54"><text:span text:style-name="T55">□</text:span><text:span text:style-name="T56">應語碩士班</text:span><text:span text:style-name="T57">(</text:span><text:span text:style-name="T58">□</text:span><text:span text:style-name="T59">英語組</text:span><text:span text:style-name="T60"><text:s/>/<text:s/></text:span><text:span text:style-name="T61">□</text:span><text:span text:style-name="T62">日語組</text:span><text:span text:style-name="T63"><text:s/>/<text:s/></text:span><text:span text:style-name="T64">□</text:span><text:span text:style-name="T65">華語組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學號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組別</text:p>
          </table:table-cell>
          <table:table-cell table:style-name="TableCell78">
            <text:p text:style-name="P79">　　　　　　組<text:s/></text:p>
          </table:table-cell>
        </table:table-row>
        <table:table-row table:style-name="TableRow80">
          <table:table-cell table:style-name="TableCell81">
            <text:p text:style-name="P82">考試時間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考試地點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論文題目</text:p>
          </table:table-cell>
          <table:table-cell table:style-name="TableCell92" table:number-columns-spanned="9">
            <text:p text:style-name="P93">中文：<text:s/></text:p>
            <text:p text:style-name="P94">英文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<text:span text:style-name="T98">論文主題是</text:span><text:span text:style-name="T99">否與所屬班</text:span><text:span text:style-name="T100">/</text:span><text:span text:style-name="T101">組別專業領域相符</text:span><text:span text:style-name="T102">:</text:span><text:span text:style-name="T103"><text:s/>□</text:span><text:span text:style-name="T104">是</text:span><text:span text:style-name="T105"><text:s text:c="3"/></text:span><text:span text:style-name="T106">□</text:span><text:span text:style-name="T10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<text:span text:style-name="T111">是</text:span><text:span text:style-name="T112">否提供論文比對結果報告書</text:span><text:span text:style-name="T113">:</text:span><text:span text:style-name="T114"><text:s/>□</text:span><text:span text:style-name="T115">是</text:span><text:span text:style-name="T116"><text:s text:c="3"/></text:span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評定成績</text:p>
          </table:table-cell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評<text:s/>語</text:p>
            <text:p text:style-name="P127">(評定90分以上，或70分以下，請加以說明)</text:p>
          </table:table-cell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考試委員簽名</text:p>
          </table:table-cell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註：</text:p>
      <text:list text:style-name="LFO1" text:continue-numbering="true">
        <text:list-item>
          <text:p text:style-name="P136">各項基本資料應由考生先行填妥後，送交院助理。</text:p>
        </text:list-item>
        <text:list-item>
          <text:p text:style-name="P137">考試後本表應收齊後交由院助理轉教務處存查。</text:p>
        </text:list-item>
        <text:list-item>
          <text:p text:style-name="P138">及格分數70分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98in"/>
      </style:footer-style>
    </style:page-layout>
    <style:style style:name="P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112.09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iffany-tsai</dc:creator>
    <meta:creation-date>2021-11-10T03:16:00Z</meta:creation-date>
    <dc:date>2023-09-24T15:08:00Z</dc:date>
    <meta:print-date>2023-09-24T15:0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9" meta:character-count="333" meta:row-count="2" meta:non-whitespace-character-count="285"/>
  </office:meta>
</office:document-meta>
</file>