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277in" fo:font-size="16pt" style:font-size-asian="16pt" style:font-size-complex="16pt"/>
    </style:style>
    <style:style style:name="TableColumn15" style:family="table-column">
      <style:table-column-properties style:column-width="1.5534in"/>
    </style:style>
    <style:style style:name="TableColumn16" style:family="table-column">
      <style:table-column-properties style:column-width="1.8in"/>
    </style:style>
    <style:style style:name="TableColumn17" style:family="table-column">
      <style:table-column-properties style:column-width="0.5458in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0.384in"/>
    </style:style>
    <style:style style:name="TableColumn20" style:family="table-column">
      <style:table-column-properties style:column-width="2.0666in"/>
    </style:style>
    <style:style style:name="Table14" style:family="table">
      <style:table-properties style:width="6.6902in" fo:margin-left="0in" table:align="center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63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1.05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878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658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79" style:family="table-column">
      <style:table-column-properties style:column-width="5.0784in"/>
    </style:style>
    <style:style style:name="Table78" style:family="table">
      <style:table-properties style:width="5.0784in" fo:margin-left="0.0194in" table:align="left"/>
    </style:style>
    <style:style style:name="TableRow80" style:family="table-row">
      <style:table-row-properties style:min-row-height="0.7152in" fo:keep-together="always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6" style:family="table-row">
      <style:table-row-properties style:min-row-height="3.500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125in" fo:margin-bottom="0.05in"/>
      <style:text-properties style:font-name="Times New Roman" style:font-name-asian="標楷體" style:font-size-complex="14pt"/>
    </style:style>
    <style:style style:name="TableRow101" style:family="table-row">
      <style:table-row-properties style:min-row-height="0.783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125in" fo:margin-bottom="0.05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top="0.125in" fo:margin-bottom="0.05in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393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開南大學人文社會學院公共管理碩士在職專班</text:span><text:span text:style-name="T5"><text:s/></text:span><text:span text:style-name="T6"><text:s/></text:span></text:p>
      <text:p text:style-name="P7"><text:span text:style-name="T8"><text:s text:c="8"/></text:span><text:span text:style-name="T9">學年度第</text:span><text:span text:style-name="T10"><text:s text:c="10"/></text:span><text:span text:style-name="T11">學期</text:span><text:span text:style-name="T12"><text:s text:c="2"/></text:span><text:span text:style-name="T13">碩士論文計畫審查評審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2"/></text:span><text:span text:style-name="T26">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學</text:span><text:span text:style-name="T32"><text:s text:c="2"/></text:span><text:span text:style-name="T33">號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指導教授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論文主題是否</text:p>
            <text:p text:style-name="P50">與專業領域相符:</text:p>
          </table:table-cell>
          <table:table-cell table:style-name="TableCell51">
            <text:p text:style-name="P52"><text:span text:style-name="T53">□</text:span><text:span text:style-name="T54">是</text:span><text:span text:style-name="T55"><text:s/></text:span><text:span text:style-name="T56">□</text:span><text:span text:style-name="T57">否</text:span></text:p>
          </table:table-cell>
          <table:table-cell table:style-name="TableCell58" table:number-columns-spanned="2">
            <text:p text:style-name="P59">專業領域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行政管理</text:span><text:span text:style-name="T64"><text:s/></text:span><text:span text:style-name="T65">□</text:span><text:span text:style-name="T66">政策創新</text:span><text:span text:style-name="T67"><text:s/></text:span></text:p>
            <text:p text:style-name="P68"><text:span text:style-name="T69">□</text:span><text:span text:style-name="T70">文化治理</text:span><text:span text:style-name="T71"><text:s/></text:span><text:span text:style-name="T72">□</text:span><text:span text:style-name="T73">社會創新</text:span></text:p>
          </table:table-cell>
          <table:covered-table-cell/>
        </table:table-row>
        <table:table-row table:style-name="TableRow74">
          <table:table-cell table:style-name="TableCell75">
            <text:p text:style-name="P76">評審結果</text:p>
          </table:table-cell>
          <table:table-cell table:style-name="TableCell77" table:number-columns-spanned="5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□</text:span><text:span text:style-name="T84">通過</text:span></text:p>
                  <text:p text:style-name="P85"><text:span text:style-name="T86">□</text:span><text:span text:style-name="T87">修改後通過</text:span></text:p>
                  <text:p text:style-name="P88"><text:span text:style-name="T89">□</text:span><text:span text:style-name="T90">修改後再審</text:span><text:span text:style-name="T91"><text:s/></text:span></text:p>
                  <text:p text:style-name="P92"><text:span text:style-name="T93">□</text:span><text:span text:style-name="T94">不通過，須重新申請論文計畫審查</text:span></text:p>
                </table:table-cell>
              </table:table-row>
            </table:table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評審意見：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審查委員</text:p>
          </table:table-cell>
          <table:table-cell table:style-name="TableCell104" table:number-columns-spanned="5">
            <text:p text:style-name="P105"><text:s text:c="3"/></text:p>
            <text:p text:style-name="P106"><text:span text:style-name="T107"><text:s text:c="36"/></text:span><text:span text:style-name="T108">(</text:span><text:span text:style-name="T109">簽名</text:span><text:span text:style-name="T110">) <text:s text:c="6"/></text:span><text:span text:style-name="T111">年</text:span><text:span text:style-name="T112"><text:s text:c="6"/></text:span><text:span text:style-name="T113">月</text:span><text:span text:style-name="T114"><text:s text:c="7"/></text:span><text:span text:style-name="T11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>舉辦日期：<text:s text:c="4"/><text:tab/><text:tab/><text:tab/><text:tab/>時間：<text:s/></text:p>
      <text:p text:style-name="P117"><text:span text:style-name="T118">舉辦地點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nuuser</meta:initial-creator>
    <dc:creator>user</dc:creator>
    <meta:creation-date>2022-04-11T03:56:00Z</meta:creation-date>
    <dc:date>2022-10-28T06:47:00Z</dc:date>
    <meta:print-date>2022-03-22T08:03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60" meta:character-count="287" meta:row-count="9" meta:non-whitespace-character-count="232"/>
  </office:meta>
</office:document-meta>
</file>