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TableColumn4" style:family="table-column">
      <style:table-column-properties style:column-width="3.0902in"/>
    </style:style>
    <style:style style:name="TableColumn5" style:family="table-column">
      <style:table-column-properties style:column-width="1.2375in"/>
    </style:style>
    <style:style style:name="TableColumn6" style:family="table-column">
      <style:table-column-properties style:column-width="2.4333in"/>
    </style:style>
    <style:style style:name="Table3" style:family="table">
      <style:table-properties style:width="6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 fo:margin-left="-0.018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83in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083in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olumn49" style:family="table-column">
      <style:table-column-properties style:column-width="1.3381in" style:use-optimal-column-width="false"/>
    </style:style>
    <style:style style:name="TableColumn50" style:family="table-column">
      <style:table-column-properties style:column-width="1.6361in" style:use-optimal-column-width="false"/>
    </style:style>
    <style:style style:name="TableColumn51" style:family="table-column">
      <style:table-column-properties style:column-width="0.0291in" style:use-optimal-column-width="false"/>
    </style:style>
    <style:style style:name="TableColumn52" style:family="table-column">
      <style:table-column-properties style:column-width="0.9993in" style:use-optimal-column-width="false"/>
    </style:style>
    <style:style style:name="TableColumn53" style:family="table-column">
      <style:table-column-properties style:column-width="0.0298in" style:use-optimal-column-width="false"/>
    </style:style>
    <style:style style:name="TableColumn54" style:family="table-column">
      <style:table-column-properties style:column-width="2.7562in" style:use-optimal-column-width="false"/>
    </style:style>
    <style:style style:name="Table48" style:family="table">
      <style:table-properties style:width="6.7888in" style:rel-width="101.54%" fo:margin-left="0in" table:align="lef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85" style:family="table-row">
      <style:table-row-properties style:min-row-height="0.708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1" style:family="table-row">
      <style:table-row-properties style:min-row-height="0.708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1" style:family="table-row">
      <style:table-row-properties style:min-row-height="0.5902in" style:use-optimal-row-height="false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29" style:family="table-row">
      <style:table-row-properties style:min-row-height="0.5902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3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size-complex="14pt" fo:background-color="#D0CECE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49" style:family="table-row">
      <style:table-row-properties style:min-row-height="0.5902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57" style:family="table-row">
      <style:table-row-properties style:min-row-height="0.1979in" style:use-optimal-row-height="false"/>
    </style:style>
    <style:style style:name="TableCell1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1.060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</style:style>
  </office:automatic-styles>
  <office:body>
    <office:text text:use-soft-page-breaks="true">
      <text:p text:style-name="P1">開南大學人文社會學院</text:p>
      <text:p text:style-name="P2">碩士論文/專業實務報告 學位考試擬聘口試委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□</text:span><text:span text:style-name="T11">公管碩專班　　　</text:span></text:p>
            <text:p text:style-name="P12"><text:span text:style-name="T13">□</text:span><text:span text:style-name="T14">公事碩士班</text:span></text:p>
          </table:table-cell>
          <table:table-cell table:style-name="TableCell15" table:number-rows-spanned="2">
            <text:p text:style-name="P16"><text:span text:style-name="T17">專業領域：</text:span></text:p>
          </table:table-cell>
          <table:table-cell table:style-name="TableCell18">
            <text:p text:style-name="P19"><text:span text:style-name="T20">□行政管理□政策創新</text:span>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<text:span text:style-name="T26">□文化治理□社會創新</text:span></text:p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□</text:span><text:span text:style-name="T31">法律碩專班　　　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□</text:span><text:span text:style-name="T36">應語碩士班</text:span><text:span text:style-name="T37">(</text:span><text:span text:style-name="T38">□</text:span><text:span text:style-name="T39">英語組</text:span><text:span text:style-name="T40"><text:s/>/<text:s/></text:span><text:span text:style-name="T41">□</text:span><text:span text:style-name="T42">日語組</text:span><text:span text:style-name="T43"><text:s/>/<text:s/></text:span><text:span text:style-name="T44">□</text:span><text:span text:style-name="T45">華語組</text:span><text:span text:style-name="T46">)</text:span></text:p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生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學 <text:s text:c="3"/>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已修學分數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手 <text:s text:c="3"/>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指導教授</text:span><text:span text:style-name="T77">姓名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職稱</text:p>
          </table:table-cell>
          <table:covered-table-cell/>
          <table:table-cell table:style-name="TableCell82">
            <text:p text:style-name="P83">□教授　　□副教授</text:p>
            <text:p text:style-name="P84">□助理教授□其它＿＿＿＿</text:p>
          </table:table-cell>
        </table:table-row>
        <table:table-row table:style-name="TableRow85">
          <table:table-cell table:style-name="TableCell86">
            <text:p text:style-name="P87">論文題目</text:p>
            <text:p text:style-name="P88">(中文)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論文題目</text:p>
            <text:p text:style-name="P94">(英文)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擬聘口試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口試委員(1)</text:p>
            <text:p text:style-name="P103">指導教授</text:p>
          </table:table-cell>
          <table:table-cell table:style-name="TableCell104" table:number-rows-spanned="2">
            <text:p text:style-name="P105">委員姓名：</text:p>
          </table:table-cell>
          <table:table-cell table:style-name="TableCell106" table:number-columns-spanned="2">
            <text:p text:style-name="P107">職　　稱</text:p>
          </table:table-cell>
          <table:covered-table-cell/>
          <table:table-cell table:style-name="TableCell108" table:number-columns-spanned="2">
            <text:p text:style-name="P109">□教授　　　□副教授</text:p>
            <text:p text:style-name="P110">□助理教授　□其它＿＿＿＿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任教單位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口試委員(2)</text:p>
            <text:p text:style-name="P121">校內委員</text:p>
          </table:table-cell>
          <table:table-cell table:style-name="TableCell122" table:number-rows-spanned="2">
            <text:p text:style-name="P123">委員姓名：</text:p>
          </table:table-cell>
          <table:table-cell table:style-name="TableCell124" table:number-columns-spanned="2">
            <text:p text:style-name="P125">職　　稱</text:p>
          </table:table-cell>
          <table:covered-table-cell/>
          <table:table-cell table:style-name="TableCell126" table:number-columns-spanned="2">
            <text:p text:style-name="P127">□教授　　　□副教授</text:p>
            <text:p text:style-name="P128">□助理教授　□其它＿＿＿＿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任教單位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>口試委員(3)</text:p>
            <text:p text:style-name="P139">校外委員</text:p>
            <text:p text:style-name="P140"><text:span text:style-name="T141">(召集人)</text:span></text:p>
          </table:table-cell>
          <table:table-cell table:style-name="TableCell142" table:number-rows-spanned="2">
            <text:p text:style-name="P143">委員姓名：</text:p>
          </table:table-cell>
          <table:table-cell table:style-name="TableCell144" table:number-columns-spanned="2">
            <text:p text:style-name="P145">職　　稱</text:p>
          </table:table-cell>
          <table:covered-table-cell/>
          <table:table-cell table:style-name="TableCell146" table:number-columns-spanned="2">
            <text:p text:style-name="P147">□教授　　　□副教授</text:p>
            <text:p text:style-name="P148">□助理教授　□其它＿＿＿＿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任教單位</text:p>
            <text:p text:style-name="P154">/學校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院長/所長<text:s/>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院長意見：□同意　　□不同意</text:p>
            <text:p text:style-name="P163"/>
            <text:p text:style-name="P164"/>
            <text:p text:style-name="P165">簽核：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文社會學院碩士班口試委員聘函申請表</dc:title>
    <dc:subject/>
    <meta:initial-creator>人社院</meta:initial-creator>
    <dc:creator>Tiffany-tsai</dc:creator>
    <meta:creation-date>2024-08-02T05:38:00Z</meta:creation-date>
    <dc:date>2024-08-02T05:38:00Z</dc:date>
    <meta:print-date>2024-08-02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