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/>
    </style:style>
    <style:style style:name="TableColumn3" style:family="table-column">
      <style:table-column-properties style:column-width="3.3in"/>
    </style:style>
    <style:style style:name="Table1" style:family="table" style:master-page-name="MP0">
      <style:table-properties style:width="6.4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line-break="normal" fo:text-align="end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line-break="normal" fo:text-align="end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break="normal" fo:text-align="end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break="normal" fo:text-align="end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開南大學人文社會學院</text:p>
          </table:table-cell>
          <table:table-cell table:style-name="TableCell7">
            <text:p text:style-name="P8">□公事碩士班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□公管碩士在職專班</text:p>
          </table:table-cell>
        </table:table-row>
      </table:table>
      <text:p text:style-name="P13"/>
      <text:p text:style-name="P14"/>
      <text:p text:style-name="P15"/>
      <text:p text:style-name="內文"><text:span text:style-name="T16">學生</text:span><text:span text:style-name="T17"><text:s text:c="11"/></text:span><text:span text:style-name="T18">於中華民國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text:span text:style-name="T25"><text:s/></text:span><text:span text:style-name="T26">參加碩士學位論文考試通過，因</text:span><text:span text:style-name="T27"><text:s text:c="18"/></text:span><text:span text:style-name="T28">之故，無法於一個月內繳交論文，擬請</text:span><text:span text:style-name="T29"><text:s/></text:span><text:span text:style-name="T30">准予展延至</text:span></text:p>
      <text:p text:style-name="內文"><text:span text:style-name="T31"><text:s text:c="5"/></text:span><text:span text:style-name="T32">年</text:span><text:span text:style-name="T33"><text:s text:c="5"/></text:span><text:span text:style-name="T34">月</text:span><text:span text:style-name="T35"><text:s text:c="5"/></text:span><text:span text:style-name="T36">日前繳交。此致</text:span><text:span text:style-name="T37"><text:s/></text:span></text:p>
      <text:p text:style-name="P38"/>
      <text:p text:style-name="P39"/>
      <text:p text:style-name="P40">人文社會學院</text:p>
      <text:p text:style-name="P41"/>
      <text:p text:style-name="P42"/>
      <text:p text:style-name="P43"><text:span text:style-name="T44">申請人：</text:span><text:span text:style-name="T45"><text:s text:c="17"/></text:span></text:p>
      <text:p text:style-name="P46"><text:span text:style-name="T47">年</text:span><text:span text:style-name="T48"><text:s text:c="2"/></text:span><text:span text:style-name="T49">級：</text:span><text:span text:style-name="T50"><text:s text:c="17"/></text:span></text:p>
      <text:p text:style-name="P51"><text:span text:style-name="T52">學</text:span><text:span text:style-name="T53"><text:s text:c="2"/></text:span><text:span text:style-name="T54">號：</text:span><text:span text:style-name="T55"><text:s text:c="17"/></text:span></text:p>
      <text:p text:style-name="P56"><text:span text:style-name="T57"><text:s text:c="20"/></text:span><text:span text:style-name="T58">申請日期</text:span><text:span text:style-name="T59">：</text:span><text:span text:style-name="T6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1-24T02:15:00Z</meta:creation-date>
    <dc:date>2022-12-13T02:27:00Z</dc: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74" meta:row-count="1" meta:non-whitespace-character-count="234"/>
  </office:meta>
</office:document-meta>
</file>