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4305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875in"/>
    </style:style>
    <style:style style:name="Table3" style:family="table">
      <style:table-properties style:width="6.0194in" fo:margin-left="0in" table:align="center"/>
    </style:style>
    <style:style style:name="TableRow11" style:family="table-row">
      <style:table-row-properties style:min-row-height="0.5604in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597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798in" fo:keep-together="always"/>
    </style:style>
    <style:style style:name="TableCell5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3.1319in" fo:keep-together="always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77in" fo:keep-together="always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50%" fo:margin-left="0.5541in" fo:text-indent="-0.5541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開南大學人文社會學院碩士學位考試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別</text:p>
          </table:table-cell>
          <table:table-cell table:style-name="TableCell22">
            <text:p text:style-name="P23">法律/公管</text:p>
            <text:p text:style-name="P24"><text:span text:style-name="T25">碩士在職專班</text:span></text:p>
          </table:table-cell>
        </table:table-row>
        <table:table-row table:style-name="TableRow26">
          <table:table-cell table:style-name="TableCell27">
            <text:p text:style-name="P28">考試時間</text:p>
          </table:table-cell>
          <table:table-cell table:style-name="TableCell29" table:number-columns-spanned="4">
            <text:p text:style-name="P30"><text:span text:style-name="T31"><text:s/></text:span><text:span text:style-name="T32">年　</text:span><text:span text:style-name="T33"><text:s text:c="3"/></text:span><text:span text:style-name="T34">月</text:span><text:span text:style-name="T35"><text:s text:c="2"/></text:span><text:span text:style-name="T36">　</text:span><text:span text:style-name="T37"><text:s/></text:span><text:span text:style-name="T38">日</text:span><text:span text:style-name="T39"><text:s text:c="2"/></text:span><text:span text:style-name="T40">　</text:span><text:span text:style-name="T41"><text:s/></text:span><text:span text:style-name="T42">時</text:span><text:span text:style-name="T43"><text:s text:c="4"/></text:span><text:span text:style-name="T44">分</text:span></text:p>
          </table:table-cell>
          <table:covered-table-cell/>
          <table:covered-table-cell/>
          <table:covered-table-cell/>
          <table:table-cell table:style-name="TableCell45">
            <text:p text:style-name="P46">考試地點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論文題目</text:p>
            <text:p text:style-name="P52">(中文)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 text:c="2"/>評定成績</text:p>
          </table:table-cell>
          <table:covered-table-cell/>
          <table:table-cell table:style-name="TableCell58" table:number-columns-spanned="5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評 語</text:p>
            <text:p text:style-name="P65">(評定90分以上，或70分以下，請加以說明)</text:p>
          </table:table-cell>
          <table:covered-table-cell/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試委員簽名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註：1.各項基本資料應由考生先行填妥後，送交院辦公室。</text:p>
      <text:p text:style-name="P81">　　2.成績及格分數為70分。</text:p>
      <text:p text:style-name="P82"><text:s text:c="4"/>3.考試後，經所有委員評分，其平均分數，請填入「學位考試成績<text:s text:c="6"/>遞送單」，本遞送單之總分，為最後學位考試之總成績。</text:p>
      <text:p text:style-name="P83"><text:s text:c="4"/>4.請將本表，連同成績遞送單，一併交至院辦公室轉教務處存查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博碩士學位考試評分表</dc:title>
    <dc:subject/>
    <meta:initial-creator>user</meta:initial-creator>
    <dc:creator>knuuser</dc:creator>
    <meta:creation-date>2020-08-10T02:44:00Z</meta:creation-date>
    <dc:date>2020-08-10T02:44:00Z</dc:date>
    <meta:print-date>2020-06-10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