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-asian="標楷體1"/>
    </style:style>
    <style:style style:name="P2" style:family="paragraph" style:parent-style-name="Standard">
      <style:paragraph-properties fo:line-height="1.058cm"/>
      <style:text-properties style:font-name-asian="標楷體1"/>
    </style:style>
    <style:style style:name="P3" style:family="paragraph" style:parent-style-name="Standard">
      <style:paragraph-properties fo:line-height="150%"/>
      <style:text-properties style:font-name-asian="標楷體1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officeooo:paragraph-rsid="001bf697"/>
    </style:style>
    <style:style style:name="P6" style:family="paragraph" style:parent-style-name="Standard">
      <style:paragraph-properties fo:line-height="1.058cm"/>
      <style:text-properties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line-height="1.058cm"/>
      <style:text-properties fo:color="#999999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line-height="150%" fo:text-align="center" style:justify-single-word="false"/>
      <style:text-properties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-asian="標楷體1"/>
    </style:style>
    <style:style style:name="P14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fo:font-size="18pt" style:font-name-asian="標楷體1" style:font-size-asian="18pt" style:font-size-complex="18pt"/>
    </style:style>
    <style:style style:name="P15" style:family="paragraph" style:parent-style-name="Standard" style:master-page-name="Converted1">
      <style:paragraph-properties style:page-number="auto"/>
    </style:style>
    <style:style style:name="T1" style:family="text">
      <style:text-properties style:font-name-asian="標楷體1"/>
    </style:style>
    <style:style style:name="T2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開南大學碩士學位論文</text:p>
      <text:p text:style-name="P8">口 試 委 員 審 定 書</text:p>
      <text:p text:style-name="P11"/>
      <text:p text:style-name="P12"><text:span text:style-name="T1">本論文係</text:span><text:span text:style-name="T2"> <text:s text:c="9"/></text:span><text:span text:style-name="T1">君於開南大學</text:span><text:span text:style-name="T2">人文社會學院法律碩士在職專班</text:span><text:span text:style-name="T1">完成之碩士學位論文，於民國____年____月經本委員會審議通過暨口試及格，認定符合碩士資格標準。</text:span></text:p>
      <text:p text:style-name="P13"/>
      <text:p text:style-name="Standard"><text:span text:style-name="T1">論文中文題目：</text:span><text:span text:style-name="T2"> <text:s text:c="44"/></text:span></text:p>
      <text:p text:style-name="P10"><text:span text:style-name="T1">論文英文題目：</text:span><text:span text:style-name="T2"> <text:s text:c="44"/></text:span></text:p>
      <text:p text:style-name="P1"/>
      <text:p text:style-name="P3">論文考試委員核可簽章：</text:p>
      <text:p text:style-name="P2"/>
      <text:p text:style-name="P4"><text:span text:style-name="T2"><text:s text:c="29"/></text:span><text:span text:style-name="T1"><text:s text:c="4"/></text:span><text:span text:style-name="T2"><text:s text:c="26"/></text:span></text:p>
      <text:p text:style-name="P2"/>
      <text:p text:style-name="P4"><text:span text:style-name="T2"><text:s text:c="29"/></text:span><text:span text:style-name="T1"><text:s text:c="4"/></text:span><text:span text:style-name="T2"><text:s text:c="26"/></text:span></text:p>
      <text:p text:style-name="P6"/>
      <text:p text:style-name="P4"><text:span text:style-name="T2"><text:s text:c="29"/></text:span><text:span text:style-name="T1"><text:s text:c="4"/></text:span><text:span text:style-name="T2"><text:s text:c="26"/></text:span></text:p>
      <text:p text:style-name="P2"/>
      <text:p text:style-name="P2"/>
      <text:p text:style-name="P2"/>
      <text:p text:style-name="P5"><text:span text:style-name="T1">指 導 教 授：</text:span><text:span text:style-name="T2"> <text:s text:c="44"/></text:span></text:p>
      <text:p text:style-name="P7"/>
      <text:p text:style-name="P7"/>
      <text:p text:style-name="P9">中　華　民　國　○○○　年　○○　月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51cm" fo:margin-bottom="2.551cm" fo:margin-left="3cm" fo:margin-right="3cm" style:writing-mode="lr-tb" style:layout-grid-color="#c0c0c0" style:layout-grid-lines="28" style:layout-grid-base-height="0.413cm" style:layout-grid-ruby-height="0.43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7-12-11T03:12:00</meta:creation-date>
    <dc:date>2017-12-14T14:22:48.366000000</dc:date>
    <meta:editing-duration>PT4M55S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11" meta:word-count="122" meta:character-count="469" meta:non-whitespace-character-count="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