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3895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6048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0.0777in" style:use-optimal-column-width="false"/>
    </style:style>
    <style:style style:name="TableColumn12" style:family="table-column">
      <style:table-column-properties style:column-width="1.2041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5" style:family="table">
      <style:table-properties style:width="6.843in" style:rel-width="100%" fo:margin-left="0in" table:align="left"/>
    </style:style>
    <style:style style:name="TableRow15" style:family="table-row">
      <style:table-row-properties style:min-row-height="0.25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54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4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654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</office:automatic-styles>
  <office:body>
    <office:text text:use-soft-page-breaks="true">
      <text:p text:style-name="P1">人文社會學院碩士班口試委員聘函申請表</text:p>
      <text:p text:style-name="P4"><text:line-break/>申請日期： 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、班別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口試學期</text:p>
          </table:table-cell>
          <table:covered-table-cell/>
          <table:covered-table-cell/>
          <table:table-cell table:style-name="TableCell27" table:number-columns-spanned="3">
            <text:p text:style-name="P28"><text:s text:c="5"/><text:s/>年第 <text:s text:c="3"/>學期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 <text:s text:c="3"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口試日期</text:p>
          </table:table-cell>
          <table:covered-table-cell/>
          <table:covered-table-cell/>
          <table:table-cell table:style-name="TableCell36" table:number-columns-spanned="3">
            <text:p text:style-name="P37">年 <text:s text:c="2"/>月 <text:s text:c="2"/>日星期( <text:s text:c="2"/>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口試教室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口試時間</text:p>
          </table:table-cell>
          <table:covered-table-cell/>
          <table:covered-table-cell/>
          <table:table-cell table:style-name="TableCell45" table:number-columns-spanned="3">
            <text:p text:style-name="P46">: <text:s text:c="3"/>~ <text:s text:c="2"/><text:s/>: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文題目</text:p>
            <text:p text:style-name="P50">(中文)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論文題目</text:p>
            <text:p text:style-name="P56">(英文)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主指導教授</text:p>
          </table:table-cell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職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校內口試委員</text:p>
          </table:table-cell>
          <table:table-cell table:style-name="TableCell74">
            <text:p text:style-name="P75">系</text:p>
            <text:p text:style-name="P76">級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職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校外口試委員</text:p>
          </table:table-cell>
          <table:table-cell table:style-name="TableCell90">
            <text:p text:style-name="P91">校系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8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span text:style-name="頁碼"><text:date style:data-style-name="N3">8/10/2020</text:date></text:span><text:span text:style-name="頁碼">(</text:span><text:span text:style-name="頁碼">人院更新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社會學院碩士班口試委員聘函申請表</dc:title>
    <dc:subject/>
    <meta:initial-creator>jthuang_黃智聰</meta:initial-creator>
    <dc:creator>knuuser</dc:creator>
    <meta:creation-date>2020-08-10T02:44:00Z</meta:creation-date>
    <dc:date>2020-08-10T02:44:00Z</dc:date>
    <meta:print-date>2016-03-10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