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0" style:family="table-column">
      <style:table-column-properties style:column-width="0.9326in"/>
    </style:style>
    <style:style style:name="TableColumn21" style:family="table-column">
      <style:table-column-properties style:column-width="2.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2.2131in"/>
    </style:style>
    <style:style style:name="Table19" style:family="table">
      <style:table-properties style:width="6.2708in" fo:margin-left="0in" table:align="center"/>
    </style:style>
    <style:style style:name="TableRow24" style:family="table-row">
      <style:table-row-properties style:row-height="0.551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row-height="0.551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row-height="0.5513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row-height="0.5513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indent="0.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45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row-height="0.577in"/>
    </style:style>
    <style:style style:name="P9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text-indent="0.4583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end" fo:text-indent="0.41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.541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584in" fo:text-indent="-0.8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-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</office:automatic-styles>
  <office:body>
    <office:text text:use-soft-page-breaks="true">
      <text:p text:style-name="P1">開南大學<text:bookmark-start text:name="OLE_LINK2"/><text:s text:c="3"/>公務人員認證學習申請表<text:bookmark-end text:name="OLE_LINK2"/></text:p>
      <text:p text:style-name="P2"/>
      <text:p text:style-name="P3">※請於每年2月或10月提出申請乙次即可，可於每年4月或12月至公務人員終身學習護照入口網站查詢。</text:p>
      <text:p text:style-name="P4"/>
      <text:p text:style-name="P5"><text:span text:style-name="T6">□</text:span><text:span text:style-name="T7">碩士班</text:span><text:span text:style-name="T8"><text:s text:c="2"/></text:span><text:span text:style-name="T9">□</text:span><text:span text:style-name="T10">碩士在職專班</text:span><text:span text:style-name="T11"><text:s text:c="2"/></text:span><text:span text:style-name="T12">□</text:span><text:span text:style-name="T13">二年在職專班</text:span><text:span text:style-name="T14"><text:s text:c="2"/></text:span><text:span text:style-name="T15">□</text:span><text:span text:style-name="T16">大學部 <text:s/></text:span><text:span text:style-name="T17">□</text:span><text:span text:style-name="T18">進修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班</text:span><text:span text:style-name="T29"><text:s text:c="5"/></text:span><text:span text:style-name="T30">級</text:span></text:p>
          </table:table-cell>
          <table:table-cell table:style-name="TableCell31">
            <text:p text:style-name="P32">學系(所) <text:s/><text:s text:c="2"/><text:s text:c="2"/>組</text:p>
            <text:p text:style-name="P33"><text:span text:style-name="T34">年 <text:s/></text:span><text:span text:style-name="T35"><text:s text:c="2"/></text:span><text:span text:style-name="T36"><text:s text:c="2"/>班</text:span></text:p>
          </table:table-cell>
          <table:table-cell table:style-name="TableCell37">
            <text:p text:style-name="P38"><text:span text:style-name="T39">學 <text:s/>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 <text:s text:c="3"/>名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</text:p>
            <text:p text:style-name="P55">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年</text:p>
            <text:p text:style-name="P60"><text:span text:style-name="T61">月日</text:span></text:p>
          </table:table-cell>
          <table:table-cell table:style-name="TableCell62">
            <text:p text:style-name="P63"><text:span text:style-name="T64">年 <text:s text:c="4"/>月 <text:s text:c="4"/>日</text:span></text:p>
          </table:table-cell>
        </table:table-row>
        <table:table-row table:style-name="TableRow65">
          <table:table-cell table:style-name="TableCell66">
            <text:p text:style-name="P67"><text:span text:style-name="T68">聯絡地址</text:span></text:p>
          </table:table-cell>
          <table:table-cell table:style-name="TableCell69" table:number-columns-spanned="3">
            <text:p text:style-name="內文"><text:span text:style-name="T70">□</text:span><text:span text:style-name="T71"><text:s/></text:span><text:span text:style-name="T72">□</text:span><text:span text:style-name="T73"><text:s/></text:span><text:span text:style-name="T74">□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學年期</text:p>
          </table:table-cell>
          <table:table-cell table:style-name="TableCell78">
            <text:p text:style-name="P79"><text:s text:c="6"/>年度第 <text:s text:c="4"/>學期</text:p>
          </table:table-cell>
          <table:table-cell table:style-name="TableCell80">
            <text:p text:style-name="內文"><text:span text:style-name="T81">申請日</text:span><text:span text:style-name="T82">期</text:span></text:p>
          </table:table-cell>
          <table:table-cell table:style-name="TableCell83">
            <text:p text:style-name="P84"><text:span text:style-name="T85">年 <text:s text:c="4"/>月 <text:s text:c="4"/>日</text:span><text:span text:style-name="T86"><text:s text:c="2"/></text:span></text:p>
          </table:table-cell>
        </table:table-row>
        <table:table-row table:style-name="TableRow87">
          <table:table-cell table:style-name="TableCell88" table:number-rows-spanned="2">
            <text:p text:style-name="P89">教務處</text:p>
          </table:table-cell>
          <table:table-cell table:style-name="TableCell90" table:number-columns-spanned="2">
            <text:p text:style-name="P91">註冊課務組各學系承辦人</text:p>
          </table:table-cell>
          <table:covered-table-cell/>
          <table:table-cell table:style-name="TableCell92">
            <text:p text:style-name="P93">註冊課務組組長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登錄系統日期：</text:span><text:span text:style-name="T99">096/05/22</text:span></text:p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P103"/>
      <text:p text:style-name="P104">作業流程：學生填妥申請表→註冊課務組/(進修部轉送本組)。</text:p>
      <text:p text:style-name="P105"><text:span text:style-name="T106">備 <text:s text:c="3"/>註：</text:span><text:span text:style-name="T107">申請表填寫說明:1.申請時必須具有課程成績才能申請，例如106年9月入學，成績應於隔年1月31日即學期結束後登入系統</text:span><text:span text:style-name="T108">，</text:span><text:span text:style-name="T109">故2~3月開學後即可填寫申請。2.學年期欄位之填寫為</text:span><text:span text:style-name="T110">，</text:span><text:span text:style-name="T111">申請之</text:span><text:span text:style-name="T112">課程</text:span><text:span text:style-name="T113">於哪一學年期</text:span><text:span text:style-name="T114">修習</text:span><text:span text:style-name="T115">，例如106</text:span><text:span text:style-name="T116">年9月入學</text:span><text:span text:style-name="T117">修課</text:span><text:span text:style-name="T118">成績，</text:span><text:span text:style-name="T119">於隔年</text:span><text:span text:style-name="T120">2~3月開學後申請</text:span><text:span text:style-name="T121">者，</text:span><text:span text:style-name="T122">即</text:span><text:span text:style-name="T123">填</text:span><text:span text:style-name="T124">寫</text:span><text:span text:style-name="T125">106年</text:span><text:span text:style-name="T126">度</text:span><text:span text:style-name="T127">第1學期。</text:span></text:p>
      <text:p text:style-name="P128"><text:s text:c="11"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名</dc:title>
    <dc:subject/>
    <meta:initial-creator>knuuser</meta:initial-creator>
    <dc:creator>knuuser</dc:creator>
    <meta:creation-date>2020-08-07T05:55:00Z</meta:creation-date>
    <dc:date>2020-08-07T05:55:00Z</dc:date>
    <meta:print-date>2007-05-22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