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vertical-align="auto" fo:line-height="100%"/>
      <style:text-properties style:font-name-asian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text-align="center" fo:line-height="150%"/>
      <style:text-properties style:font-name-asian="標楷體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style:snap-to-layout-grid="false" fo:text-align="justify" style:line-height-at-least="0in" fo:text-indent="0.4444in"/>
      <style:text-properties style:font-name-asian="標楷體" fo:font-size="16pt" style:font-size-asian="16pt"/>
    </style:style>
    <style:style style:name="P4" style:parent-style-name="Standard" style:family="paragraph">
      <style:paragraph-properties style:snap-to-layout-grid="false" fo:line-height="150%" fo:text-indent="0.3888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P19" style:parent-style-name="Standard" style:family="paragraph">
      <style:paragraph-properties style:snap-to-layout-grid="false" fo:text-align="justify" style:line-height-at-least="0in" fo:text-indent="0.3888in"/>
      <style:text-properties style:font-name-asian="標楷體"/>
    </style:style>
    <style:style style:name="P20" style:parent-style-name="內文" style:family="paragraph">
      <style:paragraph-properties fo:margin-top="0.127in" fo:margin-bottom="0.127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FFFFFF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margin-top="0.127in" fo:margin-bottom="0.127in" fo:line-height="150%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FFFFFF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line-height="150%"/>
      <style:text-properties style:font-name-asian="標楷體"/>
    </style:style>
    <style:style style:name="P30" style:parent-style-name="內文" style:family="paragraph">
      <style:paragraph-properties fo:line-height="0.4166in"/>
      <style:text-properties style:font-name-asian="標楷體"/>
    </style:style>
    <style:style style:name="P31" style:parent-style-name="內文" style:family="paragraph">
      <style:paragraph-properties fo:line-height="0.4166in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FFFFFF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line-height="0.4166in"/>
      <style:text-properties style:font-name-asian="標楷體"/>
    </style:style>
    <style:style style:name="P38" style:parent-style-name="內文" style:family="paragraph">
      <style:paragraph-properties fo:line-height="0.4166in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color="#FFFFFF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line-height="0.4166in"/>
      <style:text-properties style:font-name-asian="標楷體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line-height="0.4166in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color="#FFFFFF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line-height="0.4166in"/>
      <style:text-properties style:font-name-asian="標楷體"/>
    </style:style>
    <style:style style:name="P51" style:parent-style-name="內文" style:family="paragraph">
      <style:paragraph-properties fo:line-height="0.4166in"/>
      <style:text-properties style:font-name-asian="標楷體"/>
    </style:style>
    <style:style style:name="P52" style:parent-style-name="內文" style:family="paragraph">
      <style:paragraph-properties fo:line-height="0.4166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color="#FFFFFF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P63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P64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P65" style:parent-style-name="內文" style:family="paragraph">
      <style:paragraph-properties fo:text-align="start" fo:margin-top="0.375in"/>
    </style:style>
    <style:style style:name="T66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>開南大學碩士學位論文</text:p>
      <text:p text:style-name="P2">口<text:s text:c="2"/>試<text:s text:c="2"/>委<text:s text:c="2"/>員<text:s text:c="2"/>審<text:s text:c="2"/>定<text:s text:c="2"/>書</text:p>
      <text:p text:style-name="P3"/>
      <text:p text:style-name="P4"><text:span text:style-name="T5">本論文係</text:span><text:span text:style-name="T6"><text:s text:c="18"/></text:span><text:span text:style-name="T7">君於開南大學</text:span><text:span text:style-name="T8">人文社會學院</text:span><text:span text:style-name="T9"><text:s text:c="22"/></text:span><text:span text:style-name="T10">班</text:span><text:span text:style-name="T11">( <text:s text:c="15"/></text:span><text:span text:style-name="T12">組</text:span><text:span text:style-name="T13">)</text:span><text:span text:style-name="T14">完成之碩士學位論文，於民國</text:span><text:span text:style-name="T15">____</text:span><text:span text:style-name="T16">年</text:span><text:span text:style-name="T17">____</text:span><text:span text:style-name="T18">月經本委員會審議通過暨口試及格，認定符合碩士資格標準。</text:span></text:p>
      <text:p text:style-name="P19"/>
      <text:p text:style-name="P20"><text:span text:style-name="T21">論文中文題目：</text:span><text:span text:style-name="T22"><text:s text:c="11"/></text:span><text:span text:style-name="T23"><text:s text:c="87"/></text:span><text:span text:style-name="T24">.</text:span></text:p>
      <text:p text:style-name="P25"><text:span text:style-name="T26">論文英文題目：</text:span><text:span text:style-name="T27"><text:s text:c="98"/></text:span><text:span text:style-name="T28">.</text:span></text:p>
      <text:p text:style-name="P29">論文考試委員核可簽章：</text:p>
      <text:p text:style-name="P30"/>
      <text:p text:style-name="P31"><text:span text:style-name="T32"><text:s text:c="47"/></text:span><text:span text:style-name="T33"><text:s text:c="17"/></text:span><text:span text:style-name="T34"><text:s text:c="4"/></text:span><text:span text:style-name="T35"><text:s text:c="61"/></text:span><text:span text:style-name="T36">.</text:span></text:p>
      <text:p text:style-name="P37"/>
      <text:p text:style-name="P38"><text:span text:style-name="T39"><text:s text:c="64"/></text:span><text:span text:style-name="T40"><text:s text:c="4"/></text:span><text:span text:style-name="T41"><text:s text:c="61"/></text:span><text:span text:style-name="T42">.</text:span></text:p>
      <text:p text:style-name="P43"/>
      <text:p text:style-name="P44"><text:span text:style-name="T45"><text:s text:c="19"/></text:span><text:span text:style-name="T46"><text:s text:c="45"/></text:span><text:span text:style-name="T47"><text:s text:c="4"/></text:span><text:span text:style-name="T48"><text:s text:c="61"/></text:span><text:span text:style-name="T49">.</text:span></text:p>
      <text:p text:style-name="P50"/>
      <text:p text:style-name="P51"/>
      <text:p text:style-name="P52"><text:span text:style-name="T53">指</text:span><text:span text:style-name="T54"><text:s/></text:span><text:span text:style-name="T55">導</text:span><text:span text:style-name="T56"><text:s/></text:span><text:span text:style-name="T57">教</text:span><text:span text:style-name="T58"><text:s/></text:span><text:span text:style-name="T59">授：</text:span><text:span text:style-name="T60"><text:s text:c="103"/></text:span><text:span text:style-name="T61">.</text:span></text:p>
      <text:p text:style-name="P62"/>
      <text:p text:style-name="P63"/>
      <text:p text:style-name="P64"/>
      <text:p text:style-name="P65"><text:span text:style-name="T66">中華民國　年　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華康中楷體" style:font-name-complex="Times New Roman" style:letter-kerning="false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iffany-tsai</dc:creator>
    <meta:creation-date>2017-12-11T03:12:00Z</meta:creation-date>
    <dc:date>2023-09-24T14:54:00Z</dc:date>
    <meta:template xlink:href="Normal" xlink:type="simple"/>
    <meta:editing-cycles>12</meta:editing-cycles>
    <meta:editing-duration>PT11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5" meta:character-count="907" meta:row-count="6" meta:non-whitespace-character-count="773"/>
  </office:meta>
</office:document-meta>
</file>