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3.4333in"/>
    </style:style>
    <style:style style:name="TableColumn4" style:family="table-column">
      <style:table-column-properties style:column-width="3.3909in"/>
    </style:style>
    <style:style style:name="Table2" style:family="table">
      <style:table-properties style:width="6.8243in" fo:margin-left="0in" table:align="center"/>
    </style:style>
    <style:style style:name="TableRow5" style:family="table-row">
      <style:table-row-properties style:min-row-height="0.2854in"/>
    </style:style>
    <style:style style:name="TableCell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3645in"/>
    </style:style>
    <style:style style:name="TableCell1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1.0625in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8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style:font-name-complex="新細明體"/>
    </style:style>
    <style:style style:name="T2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T2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P34" style:parent-style-name="內文" style:list-style-name="LFO3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ableRow40" style:family="table-row">
      <style:table-row-properties style:min-row-height="0.8875in"/>
    </style:style>
    <style:style style:name="TableCell4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P59" style:parent-style-name="清單段落" style:list-style-name="LFO4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font-name-complex="新細明體" style:letter-kerning="false" style:font-size-complex="10pt"/>
    </style:style>
    <style:style style:name="P60" style:parent-style-name="清單段落" style:list-style-name="LFO4" style:family="paragraph">
      <style:paragraph-properties fo:widows="2" fo:orphans="2" style:snap-to-layout-grid="false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wave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wave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P68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font-size-complex="10pt"/>
    </style:style>
    <style:style style:name="P69" style:parent-style-name="內文" style:list-style-name="LFO1" style:family="paragraph">
      <style:paragraph-properties style:snap-to-layout-grid="false"/>
      <style:text-properties style:font-name="標楷體" style:font-name-asian="標楷體" fo:font-weight="bold" style:font-weight-asian="bold" style:font-size-complex="16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79" style:parent-style-name="內文" style:list-style-name="LFO1" style:family="paragraph">
      <style:paragraph-properties style:snap-to-layout-grid="false"/>
      <style:text-properties style:font-name="標楷體" style:font-name-asian="標楷體" fo:font-weight="bold" style:font-weight-asian="bold" style:font-size-complex="16pt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新細明體" fo:font-size="8pt" style:font-size-asian="8pt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size-complex="16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103" style:parent-style-name="內文" style:family="paragraph">
      <style:paragraph-properties style:snap-to-layout-grid="false" fo:text-align="end" fo:margin-right="0.2916in" fo:text-indent="1.2027in"/>
      <style:text-properties style:font-name="標楷體" style:font-name-asian="標楷體" style:font-name-complex="新細明體" fo:font-size="7pt" style:font-size-asian="7pt" style:font-size-complex="16pt"/>
    </style:style>
    <style:style style:name="P104" style:parent-style-name="內文" style:family="paragraph">
      <style:paragraph-properties style:snap-to-layout-grid="false" fo:text-align="end" fo:text-indent="2.7486in"/>
    </style:style>
    <style:style style:name="T10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P110" style:parent-style-name="內文" style:family="paragraph">
      <style:paragraph-properties style:snap-to-layout-grid="false" fo:text-align="end" fo:text-indent="1.718in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ableColumn114" style:family="table-column">
      <style:table-column-properties style:column-width="3.7562in"/>
    </style:style>
    <style:style style:name="TableColumn115" style:family="table-column">
      <style:table-column-properties style:column-width="3.4333in"/>
    </style:style>
    <style:style style:name="Table113" style:family="table">
      <style:table-properties style:width="7.1895in" fo:margin-left="-1.4013in" table:align="center"/>
    </style:style>
    <style:style style:name="TableRow116" style:family="table-row">
      <style:table-row-properties style:min-row-height="0.1319in"/>
    </style:style>
    <style:style style:name="TableCell1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1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291in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124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/>
    </style:style>
    <style:style style:name="TableCell12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end" fo:margin-right="-0.3069in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4pt"/>
    </style:style>
  </office:automatic-styles>
  <office:body>
    <office:text text:use-soft-page-breaks="true">
      <text:p text:style-name="P1">開南大學　碩士口試委員資格　登錄確認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提聘系所</text:span></text:p>
          </table:table-cell>
          <table:table-cell table:style-name="TableCell9">
            <text:p text:style-name="P10">口試委員/指導教授姓名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list text:style-name="LFO3" text:continue-numbering="true">
              <text:list-item>
                <text:p text:style-name="P18">新增<text:s/>提聘指導教授/口試委員；</text:p>
              </text:list-item>
            </text:list>
            <text:p text:style-name="P19"><text:span text:style-name="T20">服務單位/校系名稱：</text:span><text:span text:style-name="T21"><text:s text:c="31"/></text:span><text:span text:style-name="T22"><text:s/></text:span></text:p>
            <text:p text:style-name="P23"><text:span text:style-name="T24">職稱：</text:span><text:span text:style-name="T25"><text:s text:c="15"/></text:span><text:span text:style-name="T26"><text:s text:c="3"/></text:span><text:span text:style-name="T27"><text:s/>教師證字號：</text:span><text:span text:style-name="T28"><text:s text:c="8"/></text:span><text:span text:style-name="T29">證字第</text:span><text:span text:style-name="T30"><text:s text:c="12"/></text:span><text:span text:style-name="T31">號</text:span><text:span text:style-name="T32">（專技者免填）</text:span></text:p>
            <text:p text:style-name="P33"/>
            <text:list text:style-name="LFO3" text:continue-numbering="true">
              <text:list-item>
                <text:p text:style-name="P34"><text:span text:style-name="T35">新增 專業技術人員</text:span><text:span text:style-name="T36">：</text:span><text:span text:style-name="T37">專技字第＿＿＿＿＿＿＿號（註冊</text:span><text:span text:style-name="T38">課務</text:span><text:span text:style-name="T39">組填寫）</text:span></text:p>
              </text:list-item>
            </text:list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□</text:span><text:span text:style-name="T44">口試委員</text:span><text:span text:style-name="T45">/指導教授 身份</text:span><text:span text:style-name="T46">異動：</text:span></text:p>
            <text:p text:style-name="P47"><text:span text:style-name="T48">服務單位/校系名稱：</text:span><text:span text:style-name="T49"><text:s text:c="31"/></text:span></text:p>
            <text:p text:style-name="P50"><text:span text:style-name="T51">職稱：</text:span><text:span text:style-name="T52"><text:s text:c="18"/></text:span><text:span text:style-name="T53"><text:s/></text:span><text:span text:style-name="T54">教師證字號：</text:span><text:span text:style-name="T55"><text:s text:c="8"/></text:span><text:span text:style-name="T56">證字第</text:span><text:span text:style-name="T57"><text:s text:c="12"/></text:span><text:span text:style-name="T58">號</text:span></text:p>
          </table:table-cell>
          <table:covered-table-cell/>
        </table:table-row>
      </table:table>
      <text:list text:style-name="LFO4" text:continue-numbering="true">
        <text:list-item>
          <text:p text:style-name="P59">依「開南大學博士暨碩士學位考試規則」第五條第三款，碩士學位考試委員，應對修讀碩士學位學生之研究領域有專門研究，並具有下列資格之一：(一)現任或曾任教授、副教授者、助理教授。(二)中央研究院院士、現任或曾任中央研究院研究員、副研究員、助研究員。(三)獲有博士學位，且在學術上著有成就。(四) 研究領域屬於稀少性、特殊性學科或屬專業實務，且在學術或專業上著有成就。本款第三目、第四目資格之認定基準，由辦理學位授予之各系、所、院務會議或學位學程事務會議定之。</text:p>
        </text:list-item>
        <text:list-item>
          <text:p text:style-name="P60"><text:span text:style-name="T61">根據教育部頒訂之「學位授予法」中第</text:span><text:span text:style-name="T62">八</text:span><text:span text:style-name="T63">條規</text:span><text:span text:style-name="T64">定，若碩士口試委員不為大專院校之</text:span><text:span text:style-name="T65">教授、副教授</text:span><text:span text:style-name="T66">、助理教授</text:span><text:span text:style-name="T67">者，提聘資格認定標準由各系(所)務會議訂定之，請勾選其擔任口試委員之資格認定，並附上會議紀錄。</text:span></text:p>
        </text:list-item>
      </text:list>
      <text:p text:style-name="P68"/>
      <text:list text:style-name="LFO1" text:continue-numbering="true">
        <text:list-item>
          <text:p text:style-name="P69">獲有博士學位，在學術上著有成就者：</text:p>
        </text:list-item>
      </text:list>
      <text:p text:style-name="P70">認定標準：</text:p>
      <text:p text:style-name="P71">□<text:s/>在最近五年中曾發表相關論文(請附清單)</text:p>
      <text:p text:style-name="P72">□<text:s/>在最近五年中曾發表專書(請附清單)</text:p>
      <text:p text:style-name="P73">□<text:s/>在最近五年中曾主持相關研究計畫(請附清單)</text:p>
      <text:p text:style-name="P74"><text:span text:style-name="T75">□</text:span><text:span text:style-name="T76"><text:s/>其他，請說明</text:span><text:span text:style-name="T77"><text:s text:c="50"/>　　　</text:span></text:p>
      <text:p text:style-name="P78"/>
      <text:list text:style-name="LFO1" text:continue-numbering="true">
        <text:list-item>
          <text:p text:style-name="P79">屬於稀少性或特殊性學科，在學術或專業上著有成就者：</text:p>
        </text:list-item>
      </text:list>
      <text:p text:style-name="P80">認定標準：研究領域屬於新興或特殊領域，並在此類領域中符合以下資格其中之一者：</text:p>
      <text:p text:style-name="P81">□<text:s/>主持研究計畫(請附清單)</text:p>
      <text:p text:style-name="P82">□<text:s/>發表論文(請附清單)</text:p>
      <text:p text:style-name="P83">□<text:s/>擔任相關領域之研發</text:p>
      <text:p text:style-name="P84"><text:span text:style-name="T85">□</text:span><text:span text:style-name="T86"><text:s/>其他，</text:span><text:span text:style-name="T87">請說明</text:span><text:span text:style-name="T88"><text:s text:c="50"/></text:span><text:span text:style-name="T89">　　　</text:span></text:p>
      <text:p text:style-name="P90"/>
      <text:p text:style-name="P91">應附文件：</text:p>
      <text:p text:style-name="P92"><text:span text:style-name="T93">□</text:span><text:span text:style-name="T94">系(所)</text:span><text:span text:style-name="T95">務會議紀錄</text:span><text:span text:style-name="T96">：</text:span><text:span text:style-name="T97">_</text:span><text:span text:style-name="T98">__</text:span><text:span text:style-name="T99">_</text:span><text:span text:style-name="T100">學年度第____次</text:span><text:span text:style-name="T101">＿＿＿＿＿＿</text:span><text:span text:style-name="T102">會議紀錄</text:span></text:p>
      <text:p text:style-name="P103"/>
      <text:p text:style-name="P104"><text:span text:style-name="T105">學系主任</text:span><text:span text:style-name="T106">簽</text:span><text:span text:style-name="T107">核</text:span><text:span text:style-name="T108">：</text:span><text:span text:style-name="T109">__________________</text:span></text:p>
      <text:p text:style-name="P110"><text:span text:style-name="T111">111.01</text:span><text:span text:style-name="T112">修訂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註冊課務組</text:p>
          </table:table-cell>
          <table:table-cell table:style-name="TableCell119">
            <text:p text:style-name="P120">教務長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□</text:span><text:span text:style-name="T129">已登錄系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口試委員資格確認單</dc:title>
    <meta:initial-creator>資管系辦</meta:initial-creator>
    <dc:creator>knuuser</dc:creator>
    <meta:creation-date>2023-07-13T01:22:00Z</meta:creation-date>
    <dc:date>2023-07-13T01:22:00Z</dc:date>
    <meta:print-date>2022-01-19T02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