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4.0395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2541in"/>
    </style:style>
    <style:style style:name="TableColumn15" style:family="table-column">
      <style:table-column-properties style:column-width="0.8819in"/>
    </style:style>
    <style:style style:name="Table10" style:family="table">
      <style:table-properties style:width="7.4472in" style:rel-width="105.2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Row27" style:family="table-row">
      <style:table-row-properties style:row-height="0.520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Row39" style:family="table-row">
      <style:table-row-properties style:row-height="0.5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row-height="0.29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row-height="0.527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Row100" style:family="table-row">
      <style:table-row-properties style: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 style: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row-height="0.5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row-height="0.55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Row170" style:family="table-row">
      <style:table-row-properties style:row-height="0.579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Row181" style:family="table-row">
      <style:table-row-properties style:row-height="0.3152in"/>
    </style:style>
    <style:style style:name="TableCell1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新細明體" style:font-name-complex="新細明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新細明體" style:font-name-complex="新細明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row-height="0.3152in"/>
    </style:style>
    <style:style style:name="TableCell2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/>
    </style:style>
    <style:style style:name="P239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/>
    </style:style>
    <style:style style:name="P240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/>
    </style:style>
    <style:style style:name="P241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/>
    </style:style>
    <style:style style:name="P242" style:parent-style-name="清單段落" style:list-style-name="LFO1" style:family="paragraph">
      <style:paragraph-properties fo:margin-left="0.2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人文社會學院<text:s/>ＯＯＯＯＯ學系</text:p>
      <text:p text:style-name="P2"><text:span text:style-name="T3"><text:s/>ＯＯＯ</text:span><text:span text:style-name="T4">(</text:span><text:span text:style-name="T5">助理</text:span><text:span text:style-name="T6">教授</text:span><text:span text:style-name="T7">/副教授</text:span><text:span text:style-name="T8">)</text:span><text:span text:style-name="T9">升等繳交資料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</text:p>
          </table:table-cell>
          <table:table-cell table:style-name="TableCell19">
            <text:p text:style-name="P20">繳交資料</text:p>
          </table:table-cell>
          <table:table-cell table:style-name="TableCell21">
            <text:p text:style-name="P22">準備單位</text:p>
          </table:table-cell>
          <table:table-cell table:style-name="TableCell23">
            <text:p text:style-name="P24">份數</text:p>
          </table:table-cell>
          <table:table-cell table:style-name="TableCell25">
            <text:p text:style-name="P26">確認人員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教育部教師資格審查履歷表-甲式</text:p>
            <text:p text:style-name="P32">(送審人須貼妥照片，親自簽名)</text:p>
          </table:table-cell>
          <table:table-cell table:style-name="TableCell33" table:number-rows-spanned="15">
            <text:p text:style-name="P34">申請人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教育部教師資格審查履歷表-乙式</text:p>
          </table:table-cell>
          <table:covered-table-cell>
            <text:p text:style-name="P44"/>
          </table:covered-table-cell>
          <table:table-cell table:style-name="TableCell45">
            <text:p text:style-name="P46">6<text:s/>(升等副教授)</text:p>
            <text:p text:style-name="P47">3<text:s/>(升等教授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開南大學教師升等個人資料表</text:p>
          </table:table-cell>
          <table:covered-table-cell>
            <text:p text:style-name="P55"/>
          </table:covered-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教育部頒發之原職級教師證書影本</text:p>
          </table:table-cell>
          <table:covered-table-cell>
            <text:p text:style-name="P65"/>
          </table:covered-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本校現職聘書影本</text:p>
          </table:table-cell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前次審查後本校服務期間之聘書影本</text:p>
          </table:table-cell>
          <table:covered-table-cell>
            <text:p text:style-name="P85"/>
          </table:covered-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送審著作目錄<text:s/>(由送審人擇定至多五件，並自行擇一為代表作，其餘列為參考作)</text:p>
          </table:table-cell>
          <table:covered-table-cell>
            <text:p text:style-name="P95"/>
          </table:covered-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著作、作品審查迴避參考名單(至多以三人為限）</text:p>
          </table:table-cell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送審人2吋大頭照</text:p>
          </table:table-cell>
          <table:covered-table-cell>
            <text:p text:style-name="P115"/>
          </table:covered-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送審人本校近一年教師評鑑全表及通過證明影本</text:p>
          </table:table-cell>
          <table:covered-table-cell>
            <text:p text:style-name="P125"/>
          </table:covered-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代表著作中文摘要<text:s/>(送審代表著作係以外文寫作時)</text:p>
          </table:table-cell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送審代表著作<text:s/>(如係二人以上合著者，須加送代表作合著人證明正本一式六份）</text:p>
          </table:table-cell>
          <table:covered-table-cell>
            <text:p text:style-name="P145"/>
          </table:covered-table-cell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送審參考著作</text:p>
          </table:table-cell>
          <table:covered-table-cell>
            <text:p text:style-name="P155"/>
          </table:covered-table-cell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前次送審未通過之代表著作及前一職級送審通過之代表著作</text:p>
          </table:table-cell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送審人五年內或自取得前一等級教師資格至今之教學、輔導及服務成果報告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6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<text:span text:style-name="T186">系教評會議紀錄</text:span><text:span text:style-name="T187">(</text:span><text:span text:style-name="T188">含簽到表</text:span><text:span text:style-name="T189">) <text:s text:c="12"/></text:span><text:span text:style-name="T190">※</text:span><text:span text:style-name="T191">須蓋系章</text:span></text:p>
          </table:table-cell>
          <table:table-cell table:style-name="TableCell192" table:number-rows-spanned="2">
            <text:p text:style-name="P193">學系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系教評會委員成績及審查意見</text:p>
          </table:table-cell>
          <table:covered-table-cell>
            <text:p text:style-name="P203"/>
          </table:covered-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<text:span text:style-name="T213">院教評會議紀錄</text:span><text:span text:style-name="T214">-</text:span><text:span text:style-name="T215">複審</text:span><text:span text:style-name="T216">(</text:span><text:span text:style-name="T217">含簽到表</text:span><text:span text:style-name="T218">) <text:s text:c="7"/></text:span><text:span text:style-name="T219">※</text:span><text:span text:style-name="T220">須蓋院章</text:span></text:p>
          </table:table-cell>
          <table:table-cell table:style-name="TableCell221" table:number-rows-spanned="2">
            <text:p text:style-name="P222">學院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院教評會委員成績及審查意見</text:p>
          </table:table-cell>
          <table:covered-table-cell>
            <text:p text:style-name="P232"/>
          </table:covered-table-cell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</table:table-row>
      </table:table>
      <text:p text:style-name="P237">備註：</text:p>
      <text:list text:style-name="LFO1" text:continue-numbering="true">
        <text:list-item>
          <text:p text:style-name="P238">送審著作只能列前一級升等通過後之著作，不可列前一級升等通過前之著作。</text:p>
        </text:list-item>
        <text:list-item>
          <text:p text:style-name="P239">送審著作至多5篇，送審人自行擇一為代表著作，其餘列為參考著作。</text:p>
        </text:list-item>
        <text:list-item>
          <text:p text:style-name="P240">教育部教師資格審查履歷表甲、乙表及開南教師升等個人資料表之內容需一致。</text:p>
        </text:list-item>
        <text:list-item>
          <text:p text:style-name="P241">送審人若無迴避名單，仍需填寫「無」，列印出並親自簽名。</text:p>
        </text:list-item>
        <text:list-item>
          <text:p text:style-name="P242"><text:span text:style-name="T243">送審人應</text:span><text:span text:style-name="T244">就其研究、教學、輔導及服務項目之成果表現向院教評</text:span><text:span text:style-name="T245">會議</text:span><text:span text:style-name="T246">準備</text:span><text:span text:style-name="T247">15</text:span><text:span text:style-name="T248">分鐘左右之</text:span><text:span text:style-name="T249">公開</text:span><text:span text:style-name="T250">報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user</dc:creator>
    <meta:creation-date>2022-03-17T11:41:00Z</meta:creation-date>
    <dc:date>2022-03-17T11:41:00Z</dc:date>
    <meta:print-date>2022-03-14T02:19:00Z</meta:print-date>
    <meta:template xlink:href="Normal" xlink:type="simple"/>
    <meta:editing-cycles>2</meta:editing-cycles>
    <meta:editing-duration>PT0S</meta:editing-duration>
    <meta:document-statistic meta:page-count="1" meta:paragraph-count="82" meta:word-count="407" meta:character-count="741" meta:row-count="83" meta:non-whitespace-character-count="416"/>
  </office:meta>
</office:document-meta>
</file>